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1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prefix="1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prefix="2.1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prefix="2.3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prefix="3.1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prefix="3.1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prefix="3.1.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prefix="3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prefix="3.3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prefix="5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text:style-name="WW_CharLFO11LVL1" style:num-prefix="5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text:style-name="WW_CharLFO12LVL1" style:num-prefix="5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text:style-name="WW_CharLFO13LVL1" style:num-prefix="5.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text:style-name="WW_CharLFO14LVL1" style:num-prefix="6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text:style-name="WW_CharLFO15LVL1" style:num-prefix="6.2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number text:level="1" text:style-name="WW_CharLFO16LVL1" style:num-prefix="6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number text:level="1" text:style-name="WW_CharLFO17LVL1" style:num-prefix="6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number text:level="1" text:style-name="WW_CharLFO18LVL1" style:num-prefix="8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yle7" style:master-page-name="MP0" style:family="paragraph">
      <style:paragraph-properties fo:widows="2" fo:orphans="2" fo:break-before="page" fo:margin-left="2.9368in">
        <style:tab-stops/>
      </style:paragraph-properties>
    </style:style>
    <style:style style:name="T6" style:parent-style-name="FontStyle24" style:family="text">
      <style:text-properties fo:font-weight="bold" style:font-weight-asian="bold"/>
    </style:style>
    <style:style style:name="P7" style:parent-style-name="Style15" style:family="paragraph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 fo:line-height="0.1666in"/>
    </style:style>
    <style:style style:name="T8" style:parent-style-name="FontStyle24" style:family="text">
      <style:text-properties fo:font-weight="bold" style:font-weight-asian="bold"/>
    </style:style>
    <style:style style:name="P9" style:parent-style-name="Style15" style:family="paragraph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 fo:line-height="0.1666in"/>
    </style:style>
    <style:style style:name="T10" style:parent-style-name="FontStyle24" style:family="text">
      <style:text-properties fo:font-weight="bold" style:font-weight-asian="bold"/>
    </style:style>
    <style:style style:name="T11" style:parent-style-name="FontStyle24" style:family="text">
      <style:text-properties fo:font-weight="bold" style:font-weight-asian="bold"/>
    </style:style>
    <style:style style:name="T12" style:parent-style-name="FontStyle24" style:family="text">
      <style:text-properties fo:font-weight="bold" style:font-weight-asian="bold"/>
    </style:style>
    <style:style style:name="P13" style:parent-style-name="Style15" style:family="paragraph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 fo:line-height="0.1666in"/>
    </style:style>
    <style:style style:name="P14" style:parent-style-name="Style15" style:family="paragraph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 fo:text-align="justify" fo:line-height="0.1666in"/>
    </style:style>
    <style:style style:name="T15" style:parent-style-name="FontStyle24" style:family="text">
      <style:text-properties fo:font-weight="bold" style:font-weight-asian="bold"/>
    </style:style>
    <style:style style:name="P16" style:parent-style-name="Style15" style:family="paragraph">
      <style:paragraph-properties fo:widows="2" fo:orphans="2" fo:text-align="justify" fo:line-height="0.1666in"/>
    </style:style>
    <style:style style:name="P17" style:parent-style-name="Style15" style:family="paragraph">
      <style:paragraph-properties fo:widows="2" fo:orphans="2" fo:border-top="0.0208in solid #000000" fo:border-left="none" fo:border-bottom="0.0208in solid #000000" fo:border-right="none" fo:padding-top="0.0138in" fo:padding-left="0in" fo:padding-bottom="0.0138in" fo:padding-right="0in" style:shadow="none" fo:text-align="justify" fo:line-height="0.1666in"/>
    </style:style>
    <style:style style:name="P18" style:parent-style-name="Style15" style:family="paragraph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 fo:text-align="justify" fo:line-height="0.1666in"/>
    </style:style>
    <style:style style:name="P19" style:parent-style-name="Style4" style:family="paragraph">
      <style:paragraph-properties fo:widows="2" fo:orphans="2" fo:line-height="0.1666in"/>
    </style:style>
    <style:style style:name="P20" style:parent-style-name="Style4" style:family="paragraph">
      <style:paragraph-properties fo:widows="2" fo:orphans="2" fo:margin-top="0.1236in"/>
    </style:style>
    <style:style style:name="P21" style:parent-style-name="Style16" style:family="paragraph">
      <style:paragraph-properties fo:widows="2" fo:orphans="2" fo:margin-top="0.0402in" fo:line-height="100%">
        <style:tab-stops>
          <style:tab-stop style:type="left" style:leader-style="solid" style:leader-text="_" style:position="6.6263in"/>
        </style:tab-stops>
      </style:paragraph-properties>
    </style:style>
    <style:style style:name="P22" style:parent-style-name="Style4" style:family="paragraph">
      <style:paragraph-properties fo:widows="2" fo:orphans="2" fo:text-align="start" fo:margin-top="0.0402in" fo:margin-left="1.9097in">
        <style:tab-stops/>
      </style:paragraph-properties>
    </style:style>
    <style:style style:name="P23" style:parent-style-name="Style4" style:family="paragraph">
      <style:paragraph-properties fo:widows="2" fo:orphans="2" fo:text-align="start" fo:line-height="0.1666in" fo:margin-left="2.3798in">
        <style:tab-stops/>
      </style:paragraph-properties>
    </style:style>
    <style:style style:name="P24" style:parent-style-name="Style4" style:family="paragraph">
      <style:paragraph-properties fo:widows="2" fo:orphans="2" fo:text-align="start" fo:margin-top="0.1097in" fo:margin-left="2.3798in">
        <style:tab-stops/>
      </style:paragraph-properties>
    </style:style>
    <style:style style:name="P25" style:parent-style-name="Обычный" style:family="paragraph">
      <style:paragraph-properties fo:widows="2" fo:orphans="2" fo:margin-top="0.0381in" fo:line-height="0.1666in"/>
    </style:style>
    <style:style style:name="P26" style:parent-style-name="Style7" style:family="paragraph">
      <style:paragraph-properties fo:widows="2" fo:orphans="2" fo:text-align="justify" fo:margin-top="0.043in" fo:margin-left="2.6131in">
        <style:tab-stops/>
      </style:paragraph-properties>
    </style:style>
    <style:style style:name="P27" style:parent-style-name="Style17" style:list-style-name="LFO1" style:family="paragraph">
      <style:paragraph-properties fo:widows="2" fo:orphans="2" fo:margin-top="0.2534in" fo:line-height="0.2465in">
        <style:tab-stops>
          <style:tab-stop style:type="left" style:position="0.4166in"/>
          <style:tab-stop style:type="left" style:position="0.8131in"/>
          <style:tab-stop style:type="left" style:position="2.5034in"/>
          <style:tab-stop style:type="left" style:position="4.1736in"/>
        </style:tab-stops>
      </style:paragraph-properties>
    </style:style>
    <style:style style:name="P28" style:parent-style-name="Style4" style:family="paragraph">
      <style:paragraph-properties fo:widows="2" fo:orphans="2" fo:line-height="0.1666in"/>
      <style:text-properties fo:font-size="10pt" style:font-size-asian="10pt" style:font-size-complex="10pt"/>
    </style:style>
    <style:style style:name="P29" style:parent-style-name="Style4" style:family="paragraph">
      <style:paragraph-properties fo:widows="2" fo:orphans="2" fo:margin-top="0.1097in"/>
    </style:style>
    <style:style style:name="P30" style:parent-style-name="Style15" style:family="paragraph">
      <style:paragraph-properties fo:widows="2" fo:orphans="2" fo:line-height="0.1666in" fo:margin-left="0.3736in">
        <style:tab-stops/>
      </style:paragraph-properties>
      <style:text-properties fo:font-size="10pt" style:font-size-asian="10pt" style:font-size-complex="10pt"/>
    </style:style>
    <style:style style:name="P31" style:parent-style-name="Style15" style:family="paragraph">
      <style:paragraph-properties fo:widows="2" fo:orphans="2" fo:margin-top="0.0597in" fo:line-height="0.1798in" fo:margin-left="0.3736in">
        <style:tab-stops/>
      </style:paragraph-properties>
    </style:style>
    <style:style style:name="P32" style:parent-style-name="Style16" style:family="paragraph">
      <style:paragraph-properties fo:widows="2" fo:orphans="2" fo:margin-top="0.1666in"/>
    </style:style>
    <style:style style:name="P33" style:parent-style-name="Style17" style:list-style-name="LFO2" style:family="paragraph">
      <style:paragraph-properties fo:widows="2" fo:orphans="2" fo:line-height="0.2465in">
        <style:tab-stops>
          <style:tab-stop style:type="left" style:position="0.4166in"/>
          <style:tab-stop style:type="left" style:position="0.8131in"/>
          <style:tab-stop style:type="left" style:leader-style="solid" style:leader-text="_" style:position="3.0034in"/>
        </style:tab-stops>
      </style:paragraph-properties>
    </style:style>
    <style:style style:name="P34" style:parent-style-name="Style19" style:family="paragraph">
      <style:paragraph-properties fo:widows="2" fo:orphans="2">
        <style:tab-stops>
          <style:tab-stop style:type="left" style:leader-style="solid" style:leader-text="_" style:position="5.1534in"/>
        </style:tab-stops>
      </style:paragraph-properties>
    </style:style>
    <style:style style:name="P35" style:parent-style-name="Style4" style:family="paragraph">
      <style:paragraph-properties fo:widows="2" fo:orphans="2" fo:text-align="start" fo:margin-top="0.0333in" fo:margin-left="2.45in">
        <style:tab-stops/>
      </style:paragraph-properties>
    </style:style>
    <style:style style:name="P36" style:parent-style-name="Style17" style:family="paragraph">
      <style:paragraph-properties fo:widows="2" fo:orphans="2" fo:line-height="0.25in">
        <style:tab-stops>
          <style:tab-stop style:type="left" style:position="0.7in"/>
          <style:tab-stop style:type="left" style:position="1.8465in"/>
          <style:tab-stop style:type="left" style:position="3.3534in"/>
          <style:tab-stop style:type="left" style:position="5.0097in"/>
        </style:tab-stops>
      </style:paragraph-properties>
    </style:style>
    <style:style style:name="P37" style:parent-style-name="Style2" style:family="paragraph">
      <style:paragraph-properties fo:widows="2" fo:orphans="2" fo:margin-left="6.6569in">
        <style:tab-stops/>
      </style:paragraph-properties>
    </style:style>
    <style:style style:name="P38" style:parent-style-name="Style11" style:family="paragraph">
      <style:paragraph-properties fo:widows="2" fo:orphans="2" fo:text-align="justify" fo:margin-top="0.0034in">
        <style:tab-stops>
          <style:tab-stop style:type="left" style:leader-style="solid" style:leader-text="_" style:position="1.1902in"/>
          <style:tab-stop style:type="left" style:leader-style="solid" style:leader-text="_" style:position="6.6465in"/>
        </style:tab-stops>
      </style:paragraph-properties>
    </style:style>
    <style:style style:name="T39" style:parent-style-name="FontStyle26" style:family="text">
      <style:text-properties fo:language="en" fo:country="US"/>
    </style:style>
    <style:style style:name="P40" style:parent-style-name="Style4" style:family="paragraph">
      <style:paragraph-properties fo:widows="2" fo:orphans="2" fo:margin-top="0.0333in"/>
    </style:style>
    <style:style style:name="P41" style:parent-style-name="Style7" style:family="paragraph">
      <style:paragraph-properties fo:widows="2" fo:orphans="2" fo:text-align="center" fo:line-height="0.1666in"/>
    </style:style>
    <style:style style:name="P42" style:parent-style-name="Style7" style:family="paragraph">
      <style:paragraph-properties fo:widows="2" fo:orphans="2" fo:text-align="center" fo:margin-top="0.1in"/>
    </style:style>
    <style:style style:name="T43" style:parent-style-name="FontStyle24" style:family="text">
      <style:text-properties style:text-position="super 66.6%"/>
    </style:style>
    <style:style style:name="P44" style:parent-style-name="Style17" style:family="paragraph">
      <style:paragraph-properties fo:widows="2" fo:orphans="2" fo:text-align="start" fo:line-height="0.1666in" fo:margin-left="0.3902in" fo:text-indent="0in">
        <style:tab-stops/>
      </style:paragraph-properties>
    </style:style>
    <style:style style:name="P45" style:parent-style-name="Style17" style:family="paragraph">
      <style:paragraph-properties fo:widows="2" fo:orphans="2" fo:text-align="start" fo:margin-top="0.0833in" fo:line-height="0.2465in" fo:margin-left="0.3902in" fo:text-indent="0in">
        <style:tab-stops>
          <style:tab-stop style:type="left" style:position="0.3229in"/>
        </style:tab-stops>
      </style:paragraph-properties>
    </style:style>
    <style:style style:name="P46" style:parent-style-name="Style17" style:list-style-name="LFO3" style:family="paragraph">
      <style:paragraph-properties fo:widows="2" fo:orphans="2" fo:margin-top="0.0034in" fo:line-height="0.2465in" fo:text-indent="0.3868in">
        <style:tab-stops>
          <style:tab-stop style:type="left" style:position="0.8736in"/>
        </style:tab-stops>
      </style:paragraph-properties>
    </style:style>
    <style:style style:name="P47" style:parent-style-name="Style17" style:list-style-name="LFO3" style:family="paragraph">
      <style:paragraph-properties fo:widows="2" fo:orphans="2" fo:line-height="0.2465in" fo:text-indent="0.3868in">
        <style:tab-stops>
          <style:tab-stop style:type="left" style:position="0.8736in"/>
        </style:tab-stops>
      </style:paragraph-properties>
    </style:style>
    <style:style style:name="P48" style:parent-style-name="Style17" style:family="paragraph">
      <style:paragraph-properties fo:widows="2" fo:orphans="2" fo:margin-top="0.0069in" fo:margin-bottom="0.1736in" fo:line-height="0.2465in" fo:text-indent="0.3763in">
        <style:tab-stops>
          <style:tab-stop style:type="left" style:position="0.7763in"/>
        </style:tab-stops>
      </style:paragraph-properties>
    </style:style>
    <style:style style:name="T49" style:parent-style-name="Основнойшрифтабзаца" style:family="text">
      <style:text-properties style:language-asian="ru" style:country-asian="RU"/>
    </style:style>
    <style:style style:name="P50" style:parent-style-name="Style18" style:family="paragraph">
      <style:paragraph-properties fo:widows="2" fo:orphans="2" fo:line-height="0.15in" fo:margin-right="0.0236in"/>
    </style:style>
    <style:style style:name="T51" style:parent-style-name="FontStyle25" style:family="text">
      <style:text-properties style:text-position="super 66.6%"/>
    </style:style>
    <style:style style:name="P52" style:parent-style-name="Style18" style:family="paragraph">
      <style:paragraph-properties fo:widows="2" fo:orphans="2" fo:text-align="start" fo:margin-top="0.0201in"/>
    </style:style>
    <style:style style:name="P53" style:parent-style-name="Style17" style:family="paragraph">
      <style:paragraph-properties fo:widows="2" fo:orphans="2" fo:margin-top="0.0069in" fo:margin-bottom="0.1736in" fo:line-height="0.2465in" fo:text-indent="0.3763in">
        <style:tab-stops>
          <style:tab-stop style:type="left" style:position="0.7763in"/>
        </style:tab-stops>
      </style:paragraph-properties>
    </style:style>
    <style:style style:name="P54" style:parent-style-name="Style19" style:family="paragraph">
      <style:paragraph-properties fo:widows="2" fo:orphans="2" fo:text-indent="0.3763in"/>
    </style:style>
    <style:style style:name="P55" style:parent-style-name="Style17" style:list-style-name="LFO4" style:family="paragraph">
      <style:paragraph-properties fo:widows="2" fo:orphans="2" fo:line-height="0.2465in" fo:text-indent="0.3833in">
        <style:tab-stops>
          <style:tab-stop style:type="left" style:position="0.8465in"/>
        </style:tab-stops>
      </style:paragraph-properties>
    </style:style>
    <style:style style:name="P56" style:parent-style-name="Style17" style:list-style-name="LFO4" style:family="paragraph">
      <style:paragraph-properties fo:widows="2" fo:orphans="2" fo:line-height="0.2465in" fo:text-indent="0.3833in">
        <style:tab-stops>
          <style:tab-stop style:type="left" style:position="0.8465in"/>
        </style:tab-stops>
      </style:paragraph-properties>
    </style:style>
    <style:style style:name="P57" style:parent-style-name="Style17" style:list-style-name="LFO4" style:family="paragraph">
      <style:paragraph-properties fo:widows="2" fo:orphans="2" fo:line-height="0.2465in" fo:text-indent="0.3833in">
        <style:tab-stops>
          <style:tab-stop style:type="left" style:position="0.8465in"/>
        </style:tab-stops>
      </style:paragraph-properties>
    </style:style>
    <style:style style:name="P58" style:parent-style-name="Style17" style:list-style-name="LFO4" style:family="paragraph">
      <style:paragraph-properties fo:widows="2" fo:orphans="2" fo:line-height="0.2465in" fo:text-indent="0.3833in">
        <style:tab-stops>
          <style:tab-stop style:type="left" style:position="0.8465in"/>
        </style:tab-stops>
      </style:paragraph-properties>
    </style:style>
    <style:style style:name="P59" style:parent-style-name="Style17" style:list-style-name="LFO4" style:family="paragraph">
      <style:paragraph-properties fo:widows="2" fo:orphans="2" fo:line-height="0.2465in" fo:text-indent="0.3833in">
        <style:tab-stops>
          <style:tab-stop style:type="left" style:position="0.8465in"/>
        </style:tab-stops>
      </style:paragraph-properties>
    </style:style>
    <style:style style:name="P60" style:parent-style-name="Style7" style:family="paragraph">
      <style:paragraph-properties fo:widows="2" fo:orphans="2" fo:text-align="center" fo:line-height="0.1666in"/>
    </style:style>
    <style:style style:name="P61" style:parent-style-name="Style7" style:family="paragraph">
      <style:paragraph-properties fo:widows="2" fo:orphans="2" fo:text-align="center" fo:margin-top="0.1069in"/>
    </style:style>
    <style:style style:name="P62" style:parent-style-name="Style12" style:family="paragraph">
      <style:paragraph-properties fo:widows="2" fo:orphans="2" fo:line-height="100%"/>
    </style:style>
    <style:style style:name="P63" style:parent-style-name="Style19" style:family="paragraph">
      <style:paragraph-properties fo:widows="2" fo:orphans="2" fo:text-align="start" fo:line-height="0.1666in" fo:margin-left="0.393in" fo:text-indent="0in">
        <style:tab-stops/>
      </style:paragraph-properties>
    </style:style>
    <style:style style:name="P64" style:parent-style-name="Style19" style:family="paragraph">
      <style:paragraph-properties fo:widows="2" fo:orphans="2" fo:text-align="start" fo:margin-top="0.0833in" fo:margin-left="0.393in" fo:text-indent="0in">
        <style:tab-stops/>
      </style:paragraph-properties>
    </style:style>
    <style:style style:name="P65" style:parent-style-name="Style17" style:list-style-name="LFO5" style:family="paragraph">
      <style:paragraph-properties fo:widows="2" fo:orphans="2" fo:line-height="0.2465in" fo:text-indent="0.3701in">
        <style:tab-stops>
          <style:tab-stop style:type="left" style:position="0.8333in"/>
        </style:tab-stops>
      </style:paragraph-properties>
    </style:style>
    <style:style style:name="P66" style:parent-style-name="Style4" style:family="paragraph">
      <style:paragraph-properties fo:widows="2" fo:orphans="2" fo:text-align="start" fo:line-height="0.1666in"/>
      <style:text-properties fo:font-size="10pt" style:font-size-asian="10pt" style:font-size-complex="10pt" fo:language="en" fo:country="US"/>
    </style:style>
    <style:style style:name="P67" style:parent-style-name="Style4" style:family="paragraph">
      <style:paragraph-properties fo:widows="2" fo:orphans="2" fo:text-align="start" fo:margin-top="0.1097in"/>
    </style:style>
    <style:style style:name="P68" style:parent-style-name="Style17" style:list-style-name="LFO6" style:family="paragraph">
      <style:paragraph-properties fo:widows="2" fo:orphans="2" fo:margin-top="0.0263in" fo:line-height="0.2131in" fo:text-indent="0.3701in">
        <style:tab-stops>
          <style:tab-stop style:type="left" style:position="0.8333in"/>
        </style:tab-stops>
      </style:paragraph-properties>
    </style:style>
    <style:style style:name="P69" style:parent-style-name="Style12" style:family="paragraph">
      <style:paragraph-properties fo:widows="2" fo:orphans="2" fo:line-height="100%"/>
    </style:style>
    <style:style style:name="P70" style:parent-style-name="Style17" style:list-style-name="LFO6" style:family="paragraph">
      <style:paragraph-properties fo:widows="2" fo:orphans="2" fo:line-height="0.2465in" fo:text-indent="0.3701in">
        <style:tab-stops>
          <style:tab-stop style:type="left" style:position="0.8333in"/>
        </style:tab-stops>
      </style:paragraph-properties>
    </style:style>
    <style:style style:name="P71" style:parent-style-name="Style17" style:list-style-name="LFO6" style:family="paragraph">
      <style:paragraph-properties fo:widows="2" fo:orphans="2" fo:margin-top="0.0034in" fo:line-height="0.2465in" fo:text-indent="0.3701in">
        <style:tab-stops>
          <style:tab-stop style:type="left" style:position="0.8333in"/>
        </style:tab-stops>
      </style:paragraph-properties>
    </style:style>
    <style:style style:name="P72" style:parent-style-name="Обычный" style:family="paragraph">
      <style:paragraph-properties fo:widows="2" fo:orphans="2" fo:margin-top="0.0201in" fo:line-height="0.1666in"/>
    </style:style>
    <style:style style:name="P73" style:parent-style-name="Обычный" style:family="paragraph">
      <style:paragraph-properties fo:widows="2" fo:orphans="2" fo:margin-top="0.0201in" fo:line-height="0.1666in"/>
      <style:text-properties fo:font-size="10pt" style:font-size-asian="10pt" style:font-size-complex="10pt"/>
    </style:style>
    <style:style style:name="P74" style:parent-style-name="Обычный" style:family="paragraph">
      <style:paragraph-properties fo:widows="2" fo:orphans="2" fo:margin-top="0.0201in" fo:line-height="0.1666in"/>
      <style:text-properties fo:font-size="10pt" style:font-size-asian="10pt" style:font-size-complex="10pt"/>
    </style:style>
    <style:style style:name="P75" style:parent-style-name="Обычный" style:family="paragraph">
      <style:paragraph-properties fo:widows="2" fo:orphans="2" fo:margin-top="0.0201in" fo:line-height="0.1666in"/>
      <style:text-properties fo:font-size="10pt" style:font-size-asian="10pt" style:font-size-complex="10pt"/>
    </style:style>
    <style:style style:name="P76" style:parent-style-name="Обычный" style:family="paragraph">
      <style:paragraph-properties fo:widows="2" fo:orphans="2" fo:margin-top="0.0201in" fo:line-height="0.1666in"/>
      <style:text-properties fo:font-size="10pt" style:font-size-asian="10pt" style:font-size-complex="10pt"/>
    </style:style>
    <style:style style:name="P77" style:parent-style-name="Обычный" style:family="paragraph">
      <style:paragraph-properties fo:widows="2" fo:orphans="2" fo:margin-top="0.0201in" fo:line-height="0.1666in"/>
      <style:text-properties fo:font-size="10pt" style:font-size-asian="10pt" style:font-size-complex="10pt"/>
    </style:style>
    <style:style style:name="P78" style:parent-style-name="Style17" style:list-style-name="LFO7" style:family="paragraph">
      <style:paragraph-properties fo:widows="2" fo:orphans="2" fo:margin-top="0.043in" fo:line-height="0.25in" fo:text-indent="0.3833in">
        <style:tab-stops>
          <style:tab-stop style:type="left" style:position="0.85in"/>
        </style:tab-stops>
      </style:paragraph-properties>
    </style:style>
    <style:style style:name="P79" style:parent-style-name="Style17" style:list-style-name="LFO7" style:family="paragraph">
      <style:paragraph-properties fo:widows="2" fo:orphans="2" fo:line-height="0.2534in" fo:text-indent="0.3833in">
        <style:tab-stops>
          <style:tab-stop style:type="left" style:position="0.85in"/>
        </style:tab-stops>
      </style:paragraph-properties>
    </style:style>
    <style:style style:name="P80" style:parent-style-name="Style17" style:list-style-name="LFO7" style:family="paragraph">
      <style:paragraph-properties fo:widows="2" fo:orphans="2" fo:line-height="0.25in" fo:text-indent="0.3833in">
        <style:tab-stops>
          <style:tab-stop style:type="left" style:position="0.85in"/>
        </style:tab-stops>
      </style:paragraph-properties>
    </style:style>
    <style:style style:name="P81" style:parent-style-name="Style5" style:family="paragraph">
      <style:paragraph-properties fo:widows="2" fo:orphans="2" fo:text-align="start" fo:line-height="100%" fo:text-indent="0in"/>
    </style:style>
    <style:style style:name="P82" style:parent-style-name="Обычный" style:family="paragraph">
      <style:paragraph-properties fo:widows="2" fo:orphans="2"/>
    </style:style>
    <style:style style:name="P83" style:parent-style-name="Style17" style:list-style-name="LFO8" style:family="paragraph">
      <style:paragraph-properties fo:widows="2" fo:orphans="2" fo:margin-top="0.2465in" fo:line-height="0.2465in" fo:text-indent="0.3798in">
        <style:tab-stops>
          <style:tab-stop style:type="left" style:position="0.7069in"/>
        </style:tab-stops>
      </style:paragraph-properties>
    </style:style>
    <style:style style:name="P84" style:parent-style-name="Style17" style:list-style-name="LFO8" style:family="paragraph">
      <style:paragraph-properties fo:widows="2" fo:orphans="2" fo:margin-top="0.243in" fo:line-height="0.2465in" fo:text-indent="0.3798in">
        <style:tab-stops>
          <style:tab-stop style:type="left" style:position="0.7069in"/>
        </style:tab-stops>
      </style:paragraph-properties>
    </style:style>
    <style:style style:name="P85" style:parent-style-name="Обычный" style:family="paragraph">
      <style:paragraph-properties fo:widows="2" fo:orphans="2"/>
    </style:style>
    <style:style style:name="P86" style:parent-style-name="Style17" style:list-style-name="LFO9" style:family="paragraph">
      <style:paragraph-properties fo:widows="2" fo:orphans="2" fo:line-height="0.2465in" fo:margin-right="0.0131in" fo:text-indent="0.3833in">
        <style:tab-stops>
          <style:tab-stop style:type="left" style:position="0.85in"/>
        </style:tab-stops>
      </style:paragraph-properties>
    </style:style>
    <style:style style:name="P87" style:parent-style-name="Style17" style:list-style-name="LFO9" style:family="paragraph">
      <style:paragraph-properties fo:widows="2" fo:orphans="2" fo:text-align="start" fo:line-height="0.2465in" fo:margin-left="0.3833in">
        <style:tab-stops>
          <style:tab-stop style:type="left" style:position="0.4666in"/>
        </style:tab-stops>
      </style:paragraph-properties>
    </style:style>
    <style:style style:name="P88" style:parent-style-name="Style17" style:list-style-name="LFO9" style:family="paragraph">
      <style:paragraph-properties fo:widows="2" fo:orphans="2" fo:line-height="0.2465in" fo:margin-right="0.0097in" fo:text-indent="0.3833in">
        <style:tab-stops>
          <style:tab-stop style:type="left" style:position="0.85in"/>
        </style:tab-stops>
      </style:paragraph-properties>
    </style:style>
    <style:style style:name="P89" style:parent-style-name="Style17" style:list-style-name="LFO9" style:family="paragraph">
      <style:paragraph-properties fo:widows="2" fo:orphans="2" fo:line-height="0.2465in" fo:margin-right="0.0131in" fo:text-indent="0.3833in">
        <style:tab-stops>
          <style:tab-stop style:type="left" style:position="0.85in"/>
        </style:tab-stops>
      </style:paragraph-properties>
    </style:style>
    <style:style style:name="P90" style:parent-style-name="Style17" style:list-style-name="LFO9" style:family="paragraph">
      <style:paragraph-properties fo:widows="2" fo:orphans="2" fo:margin-top="0.0034in" fo:line-height="0.2465in" fo:margin-right="0.0069in" fo:text-indent="0.3833in">
        <style:tab-stops>
          <style:tab-stop style:type="left" style:position="0.85in"/>
        </style:tab-stops>
      </style:paragraph-properties>
    </style:style>
    <style:style style:name="P91" style:parent-style-name="Style17" style:list-style-name="LFO9" style:family="paragraph">
      <style:paragraph-properties fo:widows="2" fo:orphans="2" fo:margin-top="0.0034in" fo:line-height="0.2465in" fo:margin-right="0.0166in" fo:text-indent="0.3833in">
        <style:tab-stops>
          <style:tab-stop style:type="left" style:position="0.85in"/>
        </style:tab-stops>
      </style:paragraph-properties>
    </style:style>
    <style:style style:name="P92" style:parent-style-name="Style17" style:family="paragraph">
      <style:paragraph-properties fo:widows="2" fo:orphans="2" fo:margin-top="0.0034in" fo:line-height="0.2465in" fo:margin-right="0.0166in">
        <style:tab-stops>
          <style:tab-stop style:type="left" style:position="0.85in"/>
        </style:tab-stops>
      </style:paragraph-properties>
    </style:style>
    <style:style style:name="P93" style:parent-style-name="Style7" style:family="paragraph">
      <style:paragraph-properties fo:widows="2" fo:orphans="2" fo:text-align="justify" fo:margin-top="0.043in" fo:margin-left="1.4402in">
        <style:tab-stops/>
      </style:paragraph-properties>
    </style:style>
    <style:style style:name="P94" style:parent-style-name="Style4" style:family="paragraph">
      <style:paragraph-properties fo:widows="2" fo:orphans="2" fo:text-align="start"/>
    </style:style>
    <style:style style:name="P95" style:parent-style-name="Style17" style:family="paragraph">
      <style:paragraph-properties fo:widows="2" fo:orphans="2" fo:line-height="0.1666in" fo:text-indent="0.3763in"/>
    </style:style>
    <style:style style:name="P96" style:parent-style-name="Style17" style:family="paragraph">
      <style:paragraph-properties fo:widows="2" fo:orphans="2" fo:margin-top="0.0868in" fo:line-height="0.2465in" fo:text-indent="0.3763in">
        <style:tab-stops>
          <style:tab-stop style:type="left" style:position="0.7034in"/>
          <style:tab-stop style:type="left" style:leader-style="solid" style:leader-text="_" style:position="3.5131in"/>
        </style:tab-stops>
      </style:paragraph-properties>
    </style:style>
    <style:style style:name="P97" style:parent-style-name="Style19" style:family="paragraph">
      <style:paragraph-properties fo:widows="2" fo:orphans="2"/>
    </style:style>
    <style:style style:name="P98" style:parent-style-name="Style4" style:family="paragraph">
      <style:paragraph-properties fo:widows="2" fo:orphans="2" fo:text-align="start"/>
    </style:style>
    <style:style style:name="P99" style:parent-style-name="Style17" style:family="paragraph">
      <style:paragraph-properties fo:widows="2" fo:orphans="2" fo:text-align="end" fo:line-height="0.2465in" fo:text-indent="0in">
        <style:tab-stops>
          <style:tab-stop style:type="left" style:position="0.3263in"/>
          <style:tab-stop style:type="left" style:leader-style="solid" style:leader-text="_" style:position="4.5097in"/>
        </style:tab-stops>
      </style:paragraph-properties>
    </style:style>
    <style:style style:name="P100" style:parent-style-name="Style16" style:family="paragraph">
      <style:paragraph-properties fo:widows="2" fo:orphans="2"/>
    </style:style>
    <style:style style:name="P101" style:parent-style-name="Style7" style:family="paragraph">
      <style:paragraph-properties fo:widows="2" fo:orphans="2" fo:text-align="center" fo:line-height="0.1666in"/>
    </style:style>
    <style:style style:name="P102" style:parent-style-name="Style7" style:family="paragraph">
      <style:paragraph-properties fo:widows="2" fo:orphans="2" fo:text-align="center" fo:margin-top="0.1236in"/>
    </style:style>
    <style:style style:name="P103" style:parent-style-name="Style17" style:list-style-name="LFO10" style:family="paragraph">
      <style:paragraph-properties fo:widows="2" fo:orphans="2" fo:margin-top="0.2569in" fo:line-height="0.2465in" fo:text-indent="0.3631in">
        <style:tab-stops>
          <style:tab-stop style:type="left" style:position="0.6833in"/>
        </style:tab-stops>
      </style:paragraph-properties>
    </style:style>
    <style:style style:name="P104" style:parent-style-name="Style17" style:list-style-name="LFO11" style:family="paragraph">
      <style:paragraph-properties fo:widows="2" fo:orphans="2" fo:text-align="start" fo:line-height="0.2465in" fo:margin-left="0.3736in">
        <style:tab-stops>
          <style:tab-stop style:type="left" style:position="-0.0541in"/>
          <style:tab-stop style:type="left" style:position="0.3194in"/>
        </style:tab-stops>
      </style:paragraph-properties>
    </style:style>
    <style:style style:name="P105" style:parent-style-name="Style17" style:list-style-name="LFO10" style:family="paragraph">
      <style:paragraph-properties fo:widows="2" fo:orphans="2" fo:margin-top="0.0034in" fo:line-height="0.2465in" fo:text-indent="0.3631in">
        <style:tab-stops>
          <style:tab-stop style:type="left" style:position="0.6833in"/>
        </style:tab-stops>
      </style:paragraph-properties>
    </style:style>
    <style:style style:name="P106" style:parent-style-name="Style19" style:family="paragraph">
      <style:paragraph-properties fo:widows="2" fo:orphans="2" fo:text-indent="0.3736in"/>
    </style:style>
    <style:style style:name="P107" style:parent-style-name="Style19" style:family="paragraph">
      <style:paragraph-properties fo:widows="2" fo:orphans="2" fo:text-align="start" fo:margin-left="0.3868in" fo:text-indent="0in">
        <style:tab-stops/>
      </style:paragraph-properties>
    </style:style>
    <style:style style:name="P108" style:parent-style-name="Style19" style:family="paragraph">
      <style:paragraph-properties fo:widows="2" fo:orphans="2" fo:text-indent="0.3763in"/>
    </style:style>
    <style:style style:name="P109" style:parent-style-name="Style19" style:family="paragraph">
      <style:paragraph-properties fo:widows="2" fo:orphans="2" fo:text-align="start" fo:margin-left="0.3868in" fo:text-indent="0in">
        <style:tab-stops/>
      </style:paragraph-properties>
    </style:style>
    <style:style style:name="P110" style:parent-style-name="Style17" style:list-style-name="LFO12" style:family="paragraph">
      <style:paragraph-properties fo:widows="2" fo:orphans="2" fo:text-align="start" fo:line-height="0.2465in" fo:margin-left="0.3736in">
        <style:tab-stops>
          <style:tab-stop style:type="left" style:position="-0.0541in"/>
          <style:tab-stop style:type="left" style:position="0.3194in"/>
        </style:tab-stops>
      </style:paragraph-properties>
    </style:style>
    <style:style style:name="P111" style:parent-style-name="Style19" style:family="paragraph">
      <style:paragraph-properties fo:widows="2" fo:orphans="2" fo:text-indent="0.3597in"/>
    </style:style>
    <style:style style:name="P112" style:parent-style-name="Style19" style:family="paragraph">
      <style:paragraph-properties fo:widows="2" fo:orphans="2" fo:margin-right="0.0201in" fo:text-indent="0.3631in"/>
    </style:style>
    <style:style style:name="P113" style:parent-style-name="Style19" style:family="paragraph">
      <style:paragraph-properties fo:widows="2" fo:orphans="2" fo:margin-right="0.0201in" fo:text-indent="0.3631in"/>
    </style:style>
    <style:style style:name="P114" style:parent-style-name="Style19" style:family="paragraph">
      <style:paragraph-properties fo:widows="2" fo:orphans="2" fo:margin-right="0.0201in" fo:text-indent="0.3631in"/>
    </style:style>
    <style:style style:name="P115" style:parent-style-name="Style19" style:family="paragraph">
      <style:paragraph-properties fo:widows="2" fo:orphans="2" fo:margin-right="0.0201in" fo:text-indent="0.3631in"/>
    </style:style>
    <style:style style:name="P116" style:parent-style-name="Style19" style:family="paragraph">
      <style:paragraph-properties fo:widows="2" fo:orphans="2" fo:margin-right="0.0201in" fo:text-indent="0.3631in"/>
    </style:style>
    <style:style style:name="P117" style:parent-style-name="Style19" style:family="paragraph">
      <style:paragraph-properties fo:widows="2" fo:orphans="2" fo:margin-top="0.043in" fo:margin-right="0.0069in" fo:text-indent="0.3597in"/>
    </style:style>
    <style:style style:name="P118" style:parent-style-name="Style17" style:list-style-name="LFO13" style:family="paragraph">
      <style:paragraph-properties fo:widows="2" fo:orphans="2" fo:line-height="0.2465in" fo:text-indent="0.3868in">
        <style:tab-stops>
          <style:tab-stop style:type="left" style:position="0.7097in"/>
        </style:tab-stops>
      </style:paragraph-properties>
    </style:style>
    <style:style style:name="P119" style:parent-style-name="Style17" style:list-style-name="LFO13" style:family="paragraph">
      <style:paragraph-properties fo:widows="2" fo:orphans="2" fo:line-height="0.2465in" fo:margin-right="0.0069in" fo:text-indent="0.3868in">
        <style:tab-stops>
          <style:tab-stop style:type="left" style:position="0.7097in"/>
        </style:tab-stops>
      </style:paragraph-properties>
    </style:style>
    <style:style style:name="P120" style:parent-style-name="Style7" style:family="paragraph">
      <style:paragraph-properties fo:widows="2" fo:orphans="2" fo:text-align="center" fo:line-height="0.1666in"/>
    </style:style>
    <style:style style:name="P121" style:parent-style-name="Style7" style:family="paragraph">
      <style:paragraph-properties fo:widows="2" fo:orphans="2" fo:text-align="center" fo:margin-top="0.1201in"/>
    </style:style>
    <style:style style:name="P122" style:parent-style-name="Style17" style:list-style-name="LFO14" style:family="paragraph">
      <style:paragraph-properties fo:widows="2" fo:orphans="2" fo:margin-top="0.2534in" fo:line-height="0.2465in" fo:text-indent="0.3666in">
        <style:tab-stops>
          <style:tab-stop style:type="left" style:position="0.6902in"/>
        </style:tab-stops>
      </style:paragraph-properties>
    </style:style>
    <style:style style:name="P123" style:parent-style-name="Style17" style:list-style-name="LFO14" style:family="paragraph">
      <style:paragraph-properties fo:widows="2" fo:orphans="2" fo:line-height="0.2465in" fo:text-indent="0.3666in">
        <style:tab-stops>
          <style:tab-stop style:type="left" style:position="0.6902in"/>
        </style:tab-stops>
      </style:paragraph-properties>
    </style:style>
    <style:style style:name="P124" style:parent-style-name="Обычный" style:family="paragraph">
      <style:paragraph-properties fo:widows="2" fo:orphans="2"/>
    </style:style>
    <style:style style:name="P125" style:parent-style-name="Style17" style:list-style-name="LFO15" style:family="paragraph">
      <style:paragraph-properties fo:widows="2" fo:orphans="2" fo:text-align="start" fo:line-height="0.2465in" fo:margin-left="0.3701in">
        <style:tab-stops>
          <style:tab-stop style:type="left" style:position="0.4666in"/>
        </style:tab-stops>
      </style:paragraph-properties>
    </style:style>
    <style:style style:name="P126" style:parent-style-name="Style17" style:list-style-name="LFO15" style:family="paragraph">
      <style:paragraph-properties fo:widows="2" fo:orphans="2" fo:text-align="start" fo:line-height="0.2465in" fo:margin-left="0.3701in">
        <style:tab-stops>
          <style:tab-stop style:type="left" style:position="0.4666in"/>
        </style:tab-stops>
      </style:paragraph-properties>
    </style:style>
    <style:style style:name="P127" style:parent-style-name="Style17" style:list-style-name="LFO15" style:family="paragraph">
      <style:paragraph-properties fo:widows="2" fo:orphans="2" fo:line-height="0.2465in" fo:text-indent="0.3597in">
        <style:tab-stops>
          <style:tab-stop style:type="left" style:position="0.8263in"/>
        </style:tab-stops>
      </style:paragraph-properties>
    </style:style>
    <style:style style:name="P128" style:parent-style-name="Обычный" style:family="paragraph">
      <style:paragraph-properties fo:widows="2" fo:orphans="2"/>
    </style:style>
    <style:style style:name="P129" style:parent-style-name="Style17" style:list-style-name="LFO16" style:family="paragraph">
      <style:paragraph-properties fo:widows="2" fo:orphans="2" fo:text-align="start" fo:line-height="0.2465in" fo:margin-left="0.3701in">
        <style:tab-stops>
          <style:tab-stop style:type="left" style:position="-0.0472in"/>
          <style:tab-stop style:type="left" style:position="0.3229in"/>
        </style:tab-stops>
      </style:paragraph-properties>
    </style:style>
    <style:style style:name="P130" style:parent-style-name="Style16" style:family="paragraph">
      <style:paragraph-properties fo:widows="2" fo:orphans="2">
        <style:tab-stops>
          <style:tab-stop style:type="left" style:leader-style="solid" style:leader-text="_" style:position="2.943in"/>
          <style:tab-stop style:type="left" style:position="3.0597in"/>
        </style:tab-stops>
      </style:paragraph-properties>
    </style:style>
    <style:style style:name="P131" style:parent-style-name="Style16" style:family="paragraph">
      <style:paragraph-properties fo:widows="2" fo:orphans="2"/>
    </style:style>
    <style:style style:name="P132" style:parent-style-name="Style17" style:list-style-name="LFO17" style:family="paragraph">
      <style:paragraph-properties fo:widows="2" fo:orphans="2" fo:line-height="0.2465in" fo:text-indent="0.3666in">
        <style:tab-stops>
          <style:tab-stop style:type="left" style:position="0.6902in"/>
        </style:tab-stops>
      </style:paragraph-properties>
    </style:style>
    <style:style style:name="P133" style:parent-style-name="Style19" style:family="paragraph">
      <style:paragraph-properties fo:widows="2" fo:orphans="2" fo:text-indent="0.3631in"/>
    </style:style>
    <style:style style:name="P134" style:parent-style-name="Style19" style:family="paragraph">
      <style:paragraph-properties fo:widows="2" fo:orphans="2" fo:text-indent="0.3631in"/>
    </style:style>
    <style:style style:name="P135" style:parent-style-name="Style19" style:family="paragraph">
      <style:paragraph-properties fo:widows="2" fo:orphans="2" fo:text-align="start" fo:margin-left="0.3701in" fo:text-indent="0in">
        <style:tab-stops/>
      </style:paragraph-properties>
    </style:style>
    <style:style style:name="P136" style:parent-style-name="Style19" style:family="paragraph">
      <style:paragraph-properties fo:widows="2" fo:orphans="2" fo:text-align="start" fo:margin-left="0.3701in" fo:text-indent="0in">
        <style:tab-stops/>
      </style:paragraph-properties>
    </style:style>
    <style:style style:name="P137" style:parent-style-name="Style19" style:family="paragraph">
      <style:paragraph-properties fo:widows="2" fo:orphans="2" fo:margin-top="0.043in" fo:text-indent="0.3597in"/>
    </style:style>
    <style:style style:name="P138" style:parent-style-name="Style7" style:family="paragraph">
      <style:paragraph-properties fo:widows="2" fo:orphans="2" fo:text-align="center" fo:line-height="0.1666in"/>
    </style:style>
    <style:style style:name="P139" style:parent-style-name="Style7" style:family="paragraph">
      <style:paragraph-properties fo:widows="2" fo:orphans="2" fo:text-align="center" fo:margin-top="0.1263in"/>
    </style:style>
    <style:style style:name="P140" style:parent-style-name="Style19" style:family="paragraph">
      <style:paragraph-properties fo:widows="2" fo:orphans="2" fo:line-height="0.1666in" fo:text-indent="0.3833in"/>
    </style:style>
    <style:style style:name="P141" style:parent-style-name="Style19" style:family="paragraph">
      <style:paragraph-properties fo:widows="2" fo:orphans="2" fo:margin-top="0.0833in" fo:line-height="0.2534in" fo:text-indent="0.3833in"/>
    </style:style>
    <style:style style:name="P142" style:parent-style-name="Style7" style:family="paragraph">
      <style:paragraph-properties fo:widows="2" fo:orphans="2" fo:text-align="center" fo:line-height="0.1666in"/>
    </style:style>
    <style:style style:name="P143" style:parent-style-name="Style7" style:family="paragraph">
      <style:paragraph-properties fo:widows="2" fo:orphans="2" fo:text-align="center" fo:margin-top="0.1201in"/>
    </style:style>
    <style:style style:name="P144" style:parent-style-name="Style17" style:list-style-name="LFO18" style:family="paragraph">
      <style:paragraph-properties fo:widows="2" fo:orphans="2" fo:margin-top="0.2569in" fo:line-height="0.2465in" fo:text-indent="0.3902in">
        <style:tab-stops>
          <style:tab-stop style:type="left" style:position="0.7097in"/>
        </style:tab-stops>
      </style:paragraph-properties>
    </style:style>
    <style:style style:name="P145" style:parent-style-name="Style17" style:list-style-name="LFO18" style:family="paragraph">
      <style:paragraph-properties fo:widows="2" fo:orphans="2" fo:line-height="0.2465in" fo:text-indent="0.3902in">
        <style:tab-stops>
          <style:tab-stop style:type="left" style:position="0.7097in"/>
        </style:tab-stops>
      </style:paragraph-properties>
    </style:style>
    <style:style style:name="P146" style:parent-style-name="Style17" style:list-style-name="LFO18" style:family="paragraph">
      <style:paragraph-properties fo:widows="2" fo:orphans="2" fo:line-height="0.2465in" fo:margin-right="0.0034in" fo:text-indent="0.3902in">
        <style:tab-stops>
          <style:tab-stop style:type="left" style:position="0.7097in"/>
        </style:tab-stops>
      </style:paragraph-properties>
    </style:style>
    <style:style style:name="P147" style:parent-style-name="Style17" style:family="paragraph">
      <style:paragraph-properties fo:widows="2" fo:orphans="2" fo:text-align="end" fo:line-height="0.2465in" fo:text-indent="0in">
        <style:tab-stops>
          <style:tab-stop style:type="left" style:position="0.3201in"/>
          <style:tab-stop style:type="left" style:leader-style="solid" style:leader-text="_" style:position="3.4569in"/>
        </style:tab-stops>
      </style:paragraph-properties>
    </style:style>
    <style:style style:name="P148" style:parent-style-name="Style7" style:family="paragraph">
      <style:paragraph-properties fo:widows="2" fo:orphans="2" fo:text-align="justify" fo:line-height="0.2465in"/>
    </style:style>
    <style:style style:name="P149" style:parent-style-name="Style17" style:family="paragraph">
      <style:paragraph-properties fo:widows="2" fo:orphans="2" fo:line-height="0.2465in" fo:text-indent="0.3868in">
        <style:tab-stops>
          <style:tab-stop style:type="left" style:position="0.7798in"/>
        </style:tab-stops>
      </style:paragraph-properties>
    </style:style>
    <style:style style:name="P150" style:parent-style-name="Style7" style:family="paragraph">
      <style:paragraph-properties fo:widows="2" fo:orphans="2" fo:text-align="center" fo:line-height="0.1666in" fo:margin-right="0.0034in"/>
    </style:style>
    <style:style style:name="P151" style:parent-style-name="Style7" style:family="paragraph">
      <style:paragraph-properties fo:widows="2" fo:orphans="2" fo:text-align="center" fo:margin-top="0.1263in" fo:margin-right="0.0034in"/>
    </style:style>
    <style:style style:name="P152" style:parent-style-name="Style7" style:family="paragraph">
      <style:paragraph-properties fo:widows="2" fo:orphans="2" fo:text-align="justify" fo:line-height="0.1666in" fo:margin-left="0.5597in">
        <style:tab-stops/>
      </style:paragraph-properties>
    </style:style>
    <style:style style:name="P153" style:parent-style-name="Style7" style:family="paragraph">
      <style:paragraph-properties fo:widows="2" fo:orphans="2" fo:text-align="justify" fo:line-height="0.1666in" fo:margin-left="0.5597in">
        <style:tab-stops/>
      </style:paragraph-properties>
      <style:text-properties fo:font-size="10pt" style:font-size-asian="10pt" style:font-size-complex="10pt"/>
    </style:style>
    <style:style style:name="P154" style:parent-style-name="Style7" style:family="paragraph">
      <style:paragraph-properties fo:widows="2" fo:orphans="2" fo:text-align="justify" fo:line-height="0.1666in" fo:margin-left="0.5597in">
        <style:tab-stops/>
      </style:paragraph-properties>
      <style:text-properties fo:font-size="10pt" style:font-size-asian="10pt" style:font-size-complex="10pt"/>
    </style:style>
    <style:style style:name="P155" style:parent-style-name="Style7" style:family="paragraph">
      <style:paragraph-properties fo:widows="2" fo:orphans="2" fo:text-align="justify" fo:margin-top="0.1069in" fo:margin-left="0.5597in">
        <style:tab-stops>
          <style:tab-stop style:type="left" style:position="2.4937in"/>
        </style:tab-stops>
      </style:paragraph-properties>
    </style:style>
    <style:style style:name="P156" style:parent-style-name="Style4" style:family="paragraph">
      <style:paragraph-properties fo:widows="2" fo:orphans="2" fo:text-align="justify" fo:line-height="0.1666in"/>
      <style:text-properties fo:font-size="10pt" style:font-size-asian="10pt" style:font-size-complex="10pt"/>
    </style:style>
    <style:style style:name="P157" style:parent-style-name="Style4" style:family="paragraph">
      <style:paragraph-properties fo:widows="2" fo:orphans="2" fo:text-align="justify" fo:margin-top="0.043in"/>
    </style:style>
    <style:style style:name="P158" style:parent-style-name="Style4" style:family="paragraph">
      <style:paragraph-properties fo:widows="2" fo:orphans="2" fo:text-align="justify" fo:margin-top="0.043in"/>
    </style:style>
    <style:style style:name="P159" style:parent-style-name="Style4" style:family="paragraph">
      <style:paragraph-properties fo:widows="2" fo:orphans="2" fo:text-align="justify" fo:margin-top="0.043in"/>
    </style:style>
    <style:style style:name="S1" style:family="section">
      <style:section-properties fo:margin-left="0.027in" fo:margin-right="0.2861in" style:writing-mode="lr-tb">
        <style:columns fo:column-count="3">
          <style:column style:rel-width="3294*" fo:start-indent="0in" fo:end-indent="0.2263in"/>
          <style:column style:rel-width="3202*" fo:start-indent="0.2263in" fo:end-indent="0.3229in"/>
          <style:column style:rel-width="2876*" fo:start-indent="0.3229in" fo:end-indent="0in"/>
        </style:columns>
      </style:section-properties>
    </style:style>
    <style:style style:name="P160" style:parent-style-name="Style4" style:family="paragraph">
      <style:paragraph-properties fo:widows="2" fo:orphans="2" fo:margin-top="0.0097in" fo:line-height="0.1534in"/>
    </style:style>
    <style:style style:name="P161" style:parent-style-name="Style4" style:family="paragraph">
      <style:paragraph-properties fo:widows="2" fo:orphans="2" fo:margin-top="0.0034in" fo:line-height="0.1534in"/>
    </style:style>
    <style:style style:name="P162" style:parent-style-name="Style4" style:family="paragraph">
      <style:paragraph-properties fo:widows="2" fo:orphans="2" fo:line-height="0.1534in"/>
    </style:style>
    <style:style style:name="P163" style:parent-style-name="Style4" style:family="paragraph">
      <style:paragraph-properties fo:widows="2" fo:orphans="2" fo:text-align="start" fo:line-height="0.1534in"/>
    </style:style>
    <style:style style:name="P164" style:parent-style-name="Style4" style:family="paragraph">
      <style:paragraph-properties fo:widows="2" fo:orphans="2" fo:text-align="start" fo:line-height="0.1534in"/>
      <style:text-properties fo:font-size="10pt" style:font-size-asian="10pt" style:font-size-complex="10pt"/>
    </style:style>
    <style:style style:name="P165" style:parent-style-name="Style4" style:family="paragraph">
      <style:paragraph-properties fo:widows="2" fo:orphans="2" fo:text-align="start" fo:line-height="0.1534in"/>
      <style:text-properties fo:font-size="10pt" style:font-size-asian="10pt" style:font-size-complex="10pt"/>
    </style:style>
    <style:style style:name="P166" style:parent-style-name="Style4" style:family="paragraph">
      <style:paragraph-properties fo:widows="2" fo:orphans="2" fo:text-align="start" fo:line-height="0.1534in"/>
      <style:text-properties fo:font-size="10pt" style:font-size-asian="10pt" style:font-size-complex="10pt"/>
    </style:style>
    <style:style style:name="P167" style:parent-style-name="Style4" style:family="paragraph">
      <style:paragraph-properties fo:widows="2" fo:orphans="2" fo:text-align="start" fo:line-height="0.1534in"/>
    </style:style>
    <style:style style:name="S2" style:family="section">
      <style:section-properties fo:margin-left="2.9208in" fo:margin-right="0.6631in" style:writing-mode="lr-tb">
        <style:columns fo:column-count="2" fo:column-gap="1.4069in"/>
      </style:section-properties>
    </style:style>
    <style:style style:name="P168" style:parent-style-name="Style4" style:family="paragraph">
      <style:paragraph-properties fo:widows="2" fo:orphans="2" fo:text-align="justify"/>
    </style:style>
    <style:style style:name="P169" style:parent-style-name="Style4" style:family="paragraph">
      <style:paragraph-properties fo:widows="2" fo:orphans="2" fo:break-before="column" fo:text-align="justify"/>
    </style:style>
    <style:style style:name="P170" style:parent-style-name="Обычный" style:family="paragraph">
      <style:paragraph-properties fo:widows="2" fo:orphans="2" fo:margin-top="0.2666in" fo:line-height="0.1666in"/>
      <style:text-properties fo:font-size="10pt" style:font-size-asian="10pt" style:font-size-complex="10pt"/>
    </style:style>
    <style:style style:name="S3" style:family="section">
      <style:section-properties fo:margin-left="0.4909in" fo:margin-right="0.4097in" style:writing-mode="lr-tb">
        <style:columns fo:column-count="3">
          <style:column style:rel-width="2252*" fo:start-indent="0in" fo:end-indent="0.4298in"/>
          <style:column style:rel-width="3708*" fo:start-indent="0.4298in" fo:end-indent="0.3513in"/>
          <style:column style:rel-width="2566*" fo:start-indent="0.3513in" fo:end-indent="0in"/>
        </style:columns>
      </style:section-properties>
    </style:style>
    <style:style style:name="P171" style:parent-style-name="Style4" style:family="paragraph">
      <style:paragraph-properties fo:widows="2" fo:orphans="2" fo:text-align="justify" fo:margin-top="0.0097in"/>
    </style:style>
    <style:style style:name="P172" style:parent-style-name="Style4" style:family="paragraph">
      <style:paragraph-properties fo:widows="2" fo:orphans="2" fo:break-before="column" fo:line-height="0.1534in"/>
    </style:style>
    <style:style style:name="P173" style:parent-style-name="Обычный" style:family="paragraph">
      <style:paragraph-properties fo:widows="2" fo:orphans="2" fo:margin-top="0.2666in" fo:line-height="0.1666in"/>
    </style:style>
    <style:style style:name="S4" style:family="section">
      <style:section-properties fo:margin-left="2.3708in" fo:margin-right="0.1194in" style:writing-mode="lr-tb">
        <style:columns fo:column-count="2" fo:column-gap="0.3in"/>
      </style:section-properties>
    </style:style>
    <style:style style:name="P174" style:parent-style-name="Style4" style:family="paragraph">
      <style:paragraph-properties fo:widows="2" fo:orphans="2" fo:line-height="0.15in"/>
    </style:style>
    <style:style style:name="P175" style:parent-style-name="Style4" style:family="paragraph">
      <style:paragraph-properties fo:widows="2" fo:orphans="2" fo:margin-top="0.0034in" fo:line-height="0.15in"/>
    </style:style>
    <style:style style:name="P176" style:parent-style-name="Обычный" style:family="paragraph">
      <style:paragraph-properties fo:widows="2" fo:orphans="2" fo:margin-top="0.3in" fo:line-height="0.1666in"/>
    </style:style>
    <style:style style:name="S5" style:family="section">
      <style:section-properties fo:margin-left="0.377in" fo:margin-right="0.3263in" style:writing-mode="lr-tb">
        <style:columns fo:column-count="3">
          <style:column style:rel-width="2563*" fo:start-indent="0in" fo:end-indent="0.4201in"/>
          <style:column style:rel-width="3425*" fo:start-indent="0.4201in" fo:end-indent="0.3583in"/>
          <style:column style:rel-width="2820*" fo:start-indent="0.3583in" fo:end-indent="0in"/>
        </style:columns>
      </style:section-properties>
    </style:style>
    <style:style style:name="P177" style:parent-style-name="Style4" style:family="paragraph">
      <style:paragraph-properties fo:widows="2" fo:orphans="2" fo:text-align="justify" fo:margin-top="0.0069in"/>
    </style:style>
    <style:style style:name="P178" style:parent-style-name="Style4" style:family="paragraph">
      <style:paragraph-properties fo:widows="2" fo:orphans="2" fo:break-before="column" fo:margin-top="0.0034in" fo:line-height="0.15in"/>
    </style:style>
    <style:style style:name="P179" style:parent-style-name="Style4" style:family="paragraph">
      <style:paragraph-properties fo:widows="2" fo:orphans="2" fo:line-height="0.1534in"/>
    </style:style>
    <style:style style:name="P180" style:parent-style-name="Обычный" style:family="paragraph">
      <style:paragraph-properties fo:widows="2" fo:orphans="2" fo:margin-top="0.3263in" fo:line-height="0.1666in"/>
    </style:style>
    <style:style style:name="S6" style:family="section">
      <style:section-properties fo:margin-left="-0.0291in" fo:margin-right="0.8465in" style:writing-mode="lr-tb">
        <style:columns fo:column-count="3">
          <style:column style:rel-width="2655*" fo:start-indent="0in" fo:end-indent="0.4798in"/>
          <style:column style:rel-width="3924*" fo:start-indent="0.4798in" fo:end-indent="0.8847in"/>
          <style:column style:rel-width="2066*" fo:start-indent="0.8847in" fo:end-indent="0in"/>
        </style:columns>
      </style:section-properties>
    </style:style>
    <style:style style:name="P181" style:parent-style-name="Style4" style:family="paragraph">
      <style:paragraph-properties fo:widows="2" fo:orphans="2" fo:text-align="end" fo:margin-top="0.0034in"/>
    </style:style>
    <style:style style:name="P182" style:parent-style-name="Style2" style:family="paragraph">
      <style:paragraph-properties fo:widows="2" fo:orphans="2"/>
    </style:style>
    <style:style style:name="P183" style:parent-style-name="Style2" style:family="paragraph">
      <style:paragraph-properties fo:widows="2" fo:orphans="2"/>
    </style:style>
    <style:style style:name="P184" style:parent-style-name="Style4" style:family="paragraph">
      <style:paragraph-properties fo:widows="2" fo:orphans="2" fo:text-align="end"/>
    </style:style>
    <style:style style:name="P185" style:parent-style-name="Style2" style:family="paragraph">
      <style:paragraph-properties fo:widows="2" fo:orphans="2"/>
    </style:style>
    <style:style style:name="P186" style:parent-style-name="Style4" style:family="paragraph">
      <style:paragraph-properties fo:widows="2" fo:orphans="2" fo:break-before="column" fo:text-align="justify" fo:margin-top="0.0069in"/>
    </style:style>
    <style:style style:name="P187" style:parent-style-name="Обычный" style:family="paragraph">
      <style:paragraph-properties fo:widows="2" fo:orphans="2"/>
    </style:style>
    <style:style style:name="S7" style:family="section">
      <style:section-properties fo:margin-left="0in" fo:margin-right="0in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ДОГОВОР № ___</text:span></text:p>
      <text:p text:style-name="P7"><text:span text:style-name="T8">об образовании на обучение по дополнительным образовательным программам</text:span></text:p>
      <text:p text:style-name="P9"><text:span text:style-name="T10"><text:line-break/></text:span><text:span text:style-name="T11">г. Самара <text:s text:c="76"/></text:span><text:span text:style-name="T12">«___»___________________20___г.</text:span></text:p>
      <text:p text:style-name="P13"/>
      <text:p text:style-name="P14"><text:span text:style-name="T15">Федеральное государственное бюджетное образовательное учреждение высшего образования «Самарский государственный экономический университет»,<text:s/></text:span><text:span text:style-name="FontStyle24">осуществляющее образовательную деятельность (далее – образовательная</text:span><text:span text:style-name="FontStyle24"><text:line-break/></text:span><text:span text:style-name="FontStyle24">организация) н</text:span><text:span text:style-name="FontStyle24">а основании лицензии от<text:s/></text:span><text:span text:style-name="FontStyle24">___________________1г. № _____</text:span><text:span text:style-name="FontStyle24">, выданной<text:s/></text:span><text:span text:style-name="FontStyle24">__________________________________________________</text:span><text:span text:style-name="FontStyle24">, именуемое в дальнейшем «Исполнитель», в лице ____________________________________________________________________________ действующего н</text:span><text:span text:style-name="FontStyle24">а основании ________________________________________________________,</text:span></text:p>
      <text:p text:style-name="P16"><text:span text:style-name="FontStyle24">_________________________________________________________________________________именуем___ в дальнейшем «Заказчик»,</text:span></text:p>
      <text:p text:style-name="P17"/>
      <text:p text:style-name="P18"/>
      <text:p text:style-name="P19"/>
      <text:p text:style-name="P20"><text:span text:style-name="FontStyle25">(наименование должности, фамилия, имя, отчество (при наличии) пред</text:span><text:span text:style-name="FontStyle25">ставителя Заказчика)</text:span></text:p>
      <text:p text:style-name="P21"><text:span text:style-name="FontStyle24">действующего на основании</text:span><text:span text:style-name="FontStyle24"><text:tab/>,</text:span></text:p>
      <text:p text:style-name="P22"><text:span text:style-name="FontStyle25">(реквизиты документа, удостоверяющего полномочия представителя Заказчика)</text:span></text:p>
      <text:p text:style-name="P23"/>
      <text:p text:style-name="P24"><text:span text:style-name="FontStyle25">(фамилия, имя, отчество (при наличии) лица, зачисляемого на обучение)</text:span></text:p>
      <text:p text:style-name="P25"/>
      <text:p text:style-name="P26"><text:span text:style-name="FontStyle24">I. Предмет договора</text:span></text:p>
      <text:list text:style-name="LFO1" text:continue-numbering="true">
        <text:list-item>
          <text:p text:style-name="P27"><text:span text:style-name="FontStyle24">Исполнитель обязуется предоставить<text:s/></text:span><text:span text:style-name="FontStyle24">образовательную услугу, а</text:span><text:span text:style-name="FontStyle24"><text:line-break/></text:span><text:span text:style-name="FontStyle24">Обучающийся/Заказчик<text:s/></text:span><text:span text:style-name="FontStyle27">(ненужное вычеркнуть)<text:s/></text:span><text:span text:style-name="FontStyle24">обязуется оплатить</text:span><text:span text:style-name="FontStyle24"><text:line-break/></text:span><text:span text:style-name="FontStyle24">образовательную</text:span><text:span text:style-name="FontStyle24"><text:tab/>услугу</text:span><text:span text:style-name="FontStyle24"><text:tab/>по предоставлению</text:span></text:p>
        </text:list-item>
      </text:list>
      <text:p text:style-name="P28">_____________________________________________________________________________________________</text:p>
      <text:p text:style-name="P29"><text:span text:style-name="FontStyle25">(наименование дополнительной обра</text:span><text:span text:style-name="FontStyle25">зовательной программы;</text:span></text:p>
      <text:p text:style-name="P30">____________________________________________________________________________________________</text:p>
      <text:p text:style-name="P31"><text:span text:style-name="FontStyle25">форма обучения, вид, уровень и (или) направленность образовательной программы (часть образовательной программы определенного уровня, вида и<text:s/></text:span><text:span text:style-name="FontStyle25">(или) направленности)</text:span></text:p>
      <text:p text:style-name="P32"><text:span text:style-name="FontStyle24">в пределах федерального государственного образовательного стандарта или федеральных государственных требований в соответствии с учебными планами, в том числе индивидуальными, и образовательными программами Исполнителя.</text:span></text:p>
      <text:list text:style-name="LFO2" text:continue-numbering="true">
        <text:list-item>
          <text:p text:style-name="P33"><text:span text:style-name="FontStyle24">Срок освоения<text:s/></text:span><text:span text:style-name="FontStyle24">образовательной программы на момент подписания</text:span><text:span text:style-name="FontStyle24"><text:line-break/></text:span><text:span text:style-name="FontStyle24">Договора составляет</text:span><text:span text:style-name="FontStyle24"><text:tab/>.</text:span></text:p>
        </text:list-item>
      </text:list>
      <text:p text:style-name="P34"><text:span text:style-name="FontStyle24">Срок обучения по индивидуальному учебному плану, в том числе ускоренному</text:span><text:span text:style-name="FontStyle24"><text:line-break/></text:span><text:span text:style-name="FontStyle24">обучению, составляет</text:span><text:span text:style-name="FontStyle24"><text:tab/>.</text:span></text:p>
      <text:p text:style-name="P35"><text:span text:style-name="FontStyle25">(указывается количество месяцев, лет)</text:span></text:p>
      <text:p text:style-name="P36"><text:span text:style-name="FontStyle24">1.3.</text:span><text:span text:style-name="FontStyle24"><text:tab/>После освоения Обучающимся образовательной прогр</text:span><text:span text:style-name="FontStyle24">аммы и успешного</text:span><text:span text:style-name="FontStyle24"><text:line-break/></text:span><text:span text:style-name="FontStyle24">прохождения</text:span><text:span text:style-name="FontStyle24"><text:tab/>итоговой</text:span><text:span text:style-name="FontStyle24"><text:tab/>аттестации</text:span><text:span text:style-name="FontStyle24"><text:tab/>ему выдается</text:span></text:p>
      <text:p text:style-name="P37"><text:span text:style-name="FontStyle28">4</text:span></text:p>
      <text:p text:style-name="P38"><text:span text:style-name="FontStyle26"><text:tab/></text:span><text:span text:style-name="T39">i</text:span><text:span text:style-name="FontStyle26"><text:tab/>•</text:span></text:p>
      <text:p text:style-name="P40"><text:span text:style-name="FontStyle25">(документ об образовании и (или) о квалификации или документ об обучении)</text:span></text:p>
      <text:p text:style-name="P41"/>
      <text:soft-page-break/>
      <text:p text:style-name="P42"><text:span text:style-name="FontStyle24">II. Права Исполнителя, Заказчика и Обучающегося</text:span><text:span text:style-name="T43">5</text:span></text:p>
      <text:p text:style-name="P44"/>
      <text:p text:style-name="P45"><text:span text:style-name="FontStyle24">2.1.</text:span><text:span text:style-name="FontStyle24"><text:tab/>Исполнитель вправе:</text:span></text:p>
      <text:list text:style-name="LFO3" text:continue-numbering="true">
        <text:list-item>
          <text:p text:style-name="P46"><text:span text:style-name="FontStyle24">Самостоятельно осуществлять<text:s/></text:span><text:span text:style-name="FontStyle24">образовательный процесс, устанавливать системы оценок, формы, порядок и периодичность проведения промежуточной аттестации Обучающегося.</text:span></text:p>
        </text:list-item>
        <text:list-item>
          <text:p text:style-name="P47"><text:span text:style-name="FontStyle24">Применять к Обучающемуся меры поощрения и меры дисциплинарного взыскания в соответствии с законодательством Российской Ф</text:span><text:span text:style-name="FontStyle24">едерации, учредительными документами Исполнителя, настоящим Договором и локальными нормативными актами Исполнителя.</text:span></text:p>
        </text:list-item>
      </text:list>
      <text:p text:style-name="P48"><text:span text:style-name="FontStyle24">2.2.</text:span><text:span text:style-name="FontStyle24"><text:tab/>Заказчик вправе получать информацию от Исполнителя по вопросам</text:span><text:span text:style-name="FontStyle24"><text:line-break/></text:span><text:span text:style-name="FontStyle24">организации и обеспечения надлежащего предоставления услуг, предусмотрен</text:span><text:span text:style-name="FontStyle24">ных</text:span><text:span text:style-name="FontStyle24"><text:line-break/></text:span><text:span text:style-name="T49"><draw:frame draw:z-index="2" draw:id="id0" draw:style-name="a0" draw:name="Frame1" text:anchor-type="paragraph" svg:x="0.02083in" svg:y="0.68056in" svg:width="6.80625in" svg:height="1.15in" style:rel-width="scale" style:rel-height="scale"><draw:text-box><text:p text:style-name="P50"><text:span text:style-name="T51">4</text:span><text:span text:style-name="FontStyle25"><text:s/>Обучающемуся, не прошедшему итоговой аттестации или получившему на итоговой аттестации неудовлетворительные результаты, а также Обучающемуся, освоившему часть образовательной программы и (или) отчисленным из организации, осуществляющей<text:s/></text:span><text:span text:style-name="FontStyle25">образовательную деятельность, выдается справка об обучении или о периоде обучения по образцу, самостоятельно устанавливаемому организацией, осуществляющей образовательную деятельность (часть 10 статьи 60 Федерального закона от 29 декабря 2012 г. № 273-ФЗ «</text:span><text:span text:style-name="FontStyle25">Об образовании в Российской Федерации»</text:span></text:p><text:p text:style-name="P52"><text:span text:style-name="FontStyle25">Стороны по своему усмотрению вправе дополнить настоящий раздел иными условиям</text:span></text:p></draw:text-box><svg:title/><svg:desc/></draw:frame></text:span></text:p>
      <text:p text:style-name="P53"><text:span text:style-name="FontStyle24">разделом I настоящего Договора.</text:span></text:p>
      <text:p text:style-name="P54"><text:span text:style-name="FontStyle24">2.3. Обучающемуся предоставляются академические права в соответствии с частью 1 статьи 34 Федерального зак</text:span><text:span text:style-name="FontStyle24">она от 29 декабря 2012 г. № 273-ФЗ «Об образовании в Российской Федерации». Обучающийся также вправе:</text:span></text:p>
      <text:list text:style-name="LFO4" text:continue-numbering="true">
        <text:list-item>
          <text:p text:style-name="P55"><text:span text:style-name="FontStyle24">Получать информацию от Исполнителя по вопросам организации и обеспечения надлежащего предоставления услуг, предусмотренных разделом I настоящего Договора.</text:span></text:p>
        </text:list-item>
        <text:list-item>
          <text:p text:style-name="P56"><text:span text:style-name="FontStyle24">Обращаться к Исполнителю по вопросам, касающимся образовательного процесса.</text:span></text:p>
        </text:list-item>
        <text:list-item>
          <text:p text:style-name="P57"><text:span text:style-name="FontStyle24">Пользоваться в порядке, установленном локальными нормативными актами, имуществом Исполнителя, необходимым для освоения образовательной программы.</text:span></text:p>
        </text:list-item>
        <text:list-item>
          <text:p text:style-name="P58"><text:span text:style-name="FontStyle24">Принимать в порядке, установленно</text:span><text:span text:style-name="FontStyle24">м локальными нормативными актами, участие в социально-культурных, оздоровительных и иных мероприятиях, организованных Исполнителем.</text:span></text:p>
        </text:list-item>
        <text:list-item>
          <text:p text:style-name="P59"><text:span text:style-name="FontStyle24">Получать полную и достоверную информацию об оценке своих знаний, умений, навыков и компетенций, а также о критериях этой оце</text:span><text:span text:style-name="FontStyle24">нки.</text:span></text:p>
        </text:list-item>
      </text:list>
      <text:p text:style-name="P60"/>
      <text:p text:style-name="P61"><text:span text:style-name="FontStyle24">III. Обязанности Исполнителя, Заказчика и Обучающегося</text:span><text:span text:style-name="FootnoteAnchor"><text:note text:note-class="footnote" text:id="_ftn0"><text:note-citation>1</text:note-citation><text:note-body><text:p text:style-name="P62"><text:span text:style-name="FontStyle25"><text:s/>Стороны по своему усмотрению вправе дополнить настоящий раздел иными условиям</text:span></text:p></text:note-body></text:note></text:span></text:p>
      <text:p text:style-name="P63"/>
      <text:p text:style-name="P64"><text:span text:style-name="FontStyle24">3.1. Исполнитель обязан:</text:span></text:p>
      <text:soft-page-break/>
      <text:list text:style-name="LFO5" text:continue-numbering="true">
        <text:list-item>
          <text:p text:style-name="P65"><text:span text:style-name="FontStyle24">Зачислить Обучающегося, выполнившего установленные законодательством Российской<text:s/></text:span><text:span text:style-name="FontStyle24">Федерации, учредительными документами, локальными нормативными актами Исполнителя условия приема в качестве</text:span></text:p>
        </text:list-item>
      </text:list>
      <text:p text:style-name="P66">________________________________</text:p>
      <text:p text:style-name="P67"><text:span text:style-name="FontStyle25">(указывается категория обучающегося)</text:span></text:p>
      <text:list text:style-name="LFO6" text:continue-numbering="true">
        <text:list-item>
          <text:p text:style-name="P68"><text:span text:style-name="FontStyle24">Довести до Заказчика информацию, содержащую сведения о предоставлении платных<text:s/></text:span><text:span text:style-name="FontStyle24">образовательных услуг в порядке и объеме, которые предусмотрены Законом Российской Федерации «О защите прав потребителей» и Федеральным законом «Об образовании в Российской Федерации»<text:s/></text:span><text:span text:style-name="FootnoteAnchor"><text:note text:note-class="footnote" text:id="_ftn1"><text:note-citation>2</text:note-citation><text:note-body><text:p text:style-name="P69"><text:span text:style-name="FontStyle25"><text:s/>Пункт 10 Правил оказания платных образовательных услуг, утвержденных</text:span><text:span text:style-name="FontStyle25"><text:s/>постановлением Правительства Российской Федерации от 15 августа 2013 г. № 706 (Собрание законодательства Российской Федерации, 2013, № 34, ст. 4437)</text:span></text:p></text:note-body></text:note></text:span><text:span text:style-name="FontStyle24">.</text:span></text:p>
        </text:list-item>
        <text:list-item>
          <text:p text:style-name="P70"><text:span text:style-name="FontStyle24">Организовать и обеспечить надлежащее предоставление образовательных услуг, предусмотренных разделом I нас</text:span><text:span text:style-name="FontStyle24">тоящего Договора. Образовательные услуги оказываются в соответствии с федеральным государственным образовательным стандартом или федеральными государственными требованиями, учебным планом, в том числе индивидуальным, и расписанием занятий Исполнителя.</text:span></text:p>
        </text:list-item>
        <text:list-item>
          <text:p text:style-name="P71"><text:span text:style-name="FontStyle24">Обес</text:span><text:span text:style-name="FontStyle24">печить Обучающемуся предусмотренные выбранной образовательной программой условия ее освоения.</text:span></text:p>
        </text:list-item>
      </text:list>
      <text:p text:style-name="P72"/>
      <text:p text:style-name="P73"/>
      <text:p text:style-name="P74"/>
      <text:p text:style-name="P75"/>
      <text:p text:style-name="P76"/>
      <text:p text:style-name="P77"/>
      <text:list text:style-name="LFO7" text:continue-numbering="true">
        <text:list-item>
          <text:p text:style-name="P78"><text:span text:style-name="FontStyle24">Сохранить место за Обучающимся в случае пропуска занятий по уважительным причинам (с учетом оплаты услуг, предусмотренных разделом I настоящего Договора).</text:span></text:p>
        </text:list-item>
        <text:list-item>
          <text:p text:style-name="P79"><text:span text:style-name="FontStyle24">Принимать от Обучающегося и (или) Заказчика оплату за образовательные услуги.</text:span></text:p>
        </text:list-item>
        <text:list-item>
          <text:p text:style-name="P80"><text:span text:style-name="FontStyle24">Обеспечить Обучающемуся уважение человеческого достоинства, защиту от всех форм физического и психического насилия, оскорбления личности, охрану жизни и здоровья</text:span><text:span text:style-name="FootnoteAnchor"><text:note text:note-class="footnote" text:id="_ftn2"><text:note-citation>3</text:note-citation><text:note-body><text:p text:style-name="P81"><text:span text:style-name="FontStyle25">Пункт 9 части<text:s/></text:span><text:span text:style-name="FontStyle25">1 статьи 34 Федерального закона от 29 декабря 2012 г. № 273-ФЗ «Об образовании в Российской Федерации»</text:span></text:p></text:note-body></text:note></text:span><text:span text:style-name="FontStyle24">.</text:span></text:p>
        </text:list-item>
      </text:list>
      <text:p text:style-name="P82"/>
      <text:list text:style-name="LFO8" text:continue-numbering="true">
        <text:list-item>
          <text:p text:style-name="P83"><text:span text:style-name="FontStyle24">Заказчик обязан своевременно вносить плату за предоставляемые Обучающемуся образовательные услуги, указанные в разделе I настоящего Договора, в размере</text:span><text:span text:style-name="FontStyle24"><text:s/>и порядке, определенным настоящим Договором, а также предоставлять платежные документы, подтверждающие такую оплату.</text:span></text:p>
        </text:list-item>
        <text:list-item>
          <text:p text:style-name="P84"><text:span text:style-name="FontStyle24">Обучающийся обязан соблюдать требования, установленные в статье 43 Федерального закона от 29 декабря 2012 г. № 273-ФЗ «Об образовании в Ро</text:span><text:span text:style-name="FontStyle24">ссийской Федерации», в том числе:</text:span></text:p>
        </text:list-item>
      </text:list>
      <text:p text:style-name="P85"/>
      <text:list text:style-name="LFO9" text:continue-numbering="true">
        <text:list-item>
          <text:p text:style-name="P86"><text:span text:style-name="FontStyle24">Выполнять задания для подготовки к занятиям, предусмотренным учебным планом, в том числе индивидуальным.</text:span></text:p>
        </text:list-item>
        <text:list-item>
          <text:p text:style-name="P87"><text:span text:style-name="FontStyle24">Извещать Исполнителя о причинах отсутствия на занятиях.</text:span></text:p>
        </text:list-item>
        <text:list-item>
          <text:p text:style-name="P88"><text:span text:style-name="FontStyle24">При поступлении в образовательную организацию и в процессе<text:s/></text:span><text:span text:style-name="FontStyle24">обучения, своевременно представлять и получать все необходимые документы.</text:span></text:p>
        </text:list-item>
        <text:list-item>
          <text:p text:style-name="P89"><text:span text:style-name="FontStyle24">Обучаться в образовательной организации по образовательной программе с соблюдением требований, установленных федеральным государственным образовательным стандартом или федеральными г</text:span><text:span text:style-name="FontStyle24">осударственными требованиями и учебным планом, в том числе индивидуальным, Исполнителя.</text:span></text:p>
        </text:list-item>
        <text:list-item>
          <text:p text:style-name="P90"><text:span text:style-name="FontStyle24">Соблюдать требования учредительных документов Исполнителя, правила внутреннего распорядка и иные локальные нормативные акты, учебную дисциплину и общепринятые нормы пов</text:span><text:span text:style-name="FontStyle24">едения, в том числе, проявлять уважение к педагогическим работникам, инженерно-техническому, административно-хозяйственному, производственному, учебно-вспомогательному, медицинскому и иному персоналу Исполнителя и другим обучающимся, не посягать на их чест</text:span><text:span text:style-name="FontStyle24">ь и достоинство.</text:span></text:p>
        </text:list-item>
        <text:list-item>
          <text:p text:style-name="P91"><text:span text:style-name="FontStyle24">Бережно относиться к имуществу Исполнителя, возмещать ущерб, причиненный имуществу Исполнителя, в соответствии с законодательством Российской Федерации.</text:span></text:p>
        </text:list-item>
      </text:list>
      <text:p text:style-name="P92"/>
      <text:p text:style-name="P93"><text:span text:style-name="FontStyle24">IV. Стоимость услуг, сроки и порядок их оплаты</text:span><text:span text:style-name="FootnoteAnchor"><text:note text:note-class="footnote" text:id="_ftn3"><text:note-citation>4</text:note-citation><text:note-body><text:p text:style-name="P94"><text:span text:style-name="FontStyle25">Стороны по своему усмотрению</text:span><text:span text:style-name="FontStyle25"><text:s/>вправе дополнить настоящий раздел иными условиям</text:span></text:p></text:note-body></text:note></text:span></text:p>
      <text:p text:style-name="P95"/>
      <text:p text:style-name="P96"><text:span text:style-name="FontStyle24">4.1.</text:span><text:span text:style-name="FontStyle24"><text:tab/>Полная стоимость платных образовательных услуг за весь период обучения</text:span><text:span text:style-name="FontStyle24"><text:line-break/></text:span><text:span text:style-name="FontStyle24">Обучающегося составляет</text:span><text:span text:style-name="FontStyle24"><text:tab/>рублей.</text:span></text:p>
      <text:p text:style-name="P97"><text:span text:style-name="FontStyle24">Увеличение стоимости образовательных услуг после заключения Договора не допускается, за<text:s/></text:span><text:span text:style-name="FontStyle24">исключением увеличения стоимости указанных услуг с учетом уровня инфляции, предусмотренного основными характеристиками федерального бюджета на очередной финансовый год и плановый период</text:span><text:span text:style-name="FootnoteAnchor"><text:note text:note-class="footnote" text:id="_ftn4"><text:note-citation>5</text:note-citation><text:note-body><text:p text:style-name="P98"><text:span text:style-name="FontStyle25">' Часть 3 статьи 54 Федерального закона от 29 декабря 2012 г. № 273-</text:span><text:span text:style-name="FontStyle25">ФЗ «Об образовании в Российской Федерации»</text:span></text:p></text:note-body></text:note></text:span><text:span text:style-name="FontStyle24">.</text:span></text:p>
      <text:p text:style-name="P99"><text:span text:style-name="FontStyle24">4.2.</text:span><text:span text:style-name="FontStyle24"><text:tab/>Оплата производится не позднее</text:span><text:span text:style-name="FontStyle24"><text:tab/>за наличный расчет/ в</text:span></text:p>
      <text:p text:style-name="P100"><text:span text:style-name="FontStyle24">безналичном порядке на счет, указанный в разделе IX настоящего Договора<text:s/></text:span><text:span text:style-name="FontStyle27">(ненужное вычеркнуть).</text:span></text:p>
      <text:p text:style-name="P101"/>
      <text:p text:style-name="P102"><text:span text:style-name="FontStyle24">V. Основания изменения и расторжения договора</text:span></text:p>
      <text:list text:style-name="LFO10" text:continue-numbering="true">
        <text:list-item>
          <text:p text:style-name="P103"><text:span text:style-name="FontStyle24">Условия, на<text:s/></text:span><text:span text:style-name="FontStyle24">которых заключен настоящий Договор, могут быть изменены по соглашению Сторон или в соответствии с законодательством Российской Федерации.</text:span></text:p>
        </text:list-item>
      </text:list>
      <text:list text:style-name="LFO11" text:continue-numbering="true">
        <text:list-item>
          <text:p text:style-name="P104"><text:span text:style-name="FontStyle24">Настоящий Договор может быть расторгнут по соглашению Сторон.</text:span></text:p>
        </text:list-item>
      </text:list>
      <text:list text:style-name="LFO10" text:continue-numbering="true">
        <text:list-item>
          <text:p text:style-name="P105"><text:span text:style-name="FontStyle24">Настоящий Договор может быть расторгнут по инициативе<text:s/></text:span><text:span text:style-name="FontStyle24">Исполнителя в одностороннем порядке в случаях:</text:span></text:p>
        </text:list-item>
      </text:list>
      <text:p text:style-name="P106"><text:span text:style-name="FontStyle24">установления нарушения порядка приема в образовательную организацию, повлекшего по вине Обучающегося его незаконное зачисление в эту образовательную организацию;</text:span></text:p>
      <text:p text:style-name="P107"><text:span text:style-name="FontStyle24">просрочки оплаты стоимости платных образователь</text:span><text:span text:style-name="FontStyle24">ных услуг;</text:span></text:p>
      <text:soft-page-break/>
      <text:p text:style-name="P108"><text:span text:style-name="FontStyle24">невозможности надлежащего исполнения обязательства по оказанию платных образовательных услуг вследствие действий (бездействия) Обучающегося;</text:span></text:p>
      <text:p text:style-name="P109"><text:span text:style-name="FontStyle24">в иных случаях, предусмотренных законодательством Российской Федерации.</text:span></text:p>
      <text:list text:style-name="LFO12" text:continue-numbering="true">
        <text:list-item>
          <text:p text:style-name="P110"><text:span text:style-name="FontStyle24">Настоящий Договор расторгается д</text:span><text:span text:style-name="FontStyle24">осрочно</text:span></text:p>
        </text:list-item>
      </text:list>
      <text:p text:style-name="P111"><text:span text:style-name="FontStyle24">по инициативе Обучающегося или родителей (законных представителей) несовершеннолетнего обучающегося, в том числе в случае перевода Обучающегося для продолжения освоения образовательной программы в другую организацию, осуществляющую образовательную<text:s/></text:span><text:span text:style-name="FontStyle24">деятельность;</text:span></text:p>
      <text:p text:style-name="P112"><text:span text:style-name="FontStyle24">по инициативе Исполнителя в случае применения к Обучающемуся, достигшему возраста пятнадцати лет, отчисления как меры дисциплинарного взыскания, в случае установления нарушения порядка приема в образовательную организацию, повлекшего по вине<text:s/></text:span><text:span text:style-name="FontStyle24">обучающегося его незаконное зачисление в образовательную организацию;</text:span></text:p>
      <text:p text:style-name="P113"/>
      <text:p text:style-name="P114"/>
      <text:p text:style-name="P115"/>
      <text:p text:style-name="P116"/>
      <text:p text:style-name="P117"><text:span text:style-name="FontStyle24">по обстоятельствам, не зависящим от воли Обучающегося или родителей (законных представителей) несовершеннолетнего Обучающегося и Исполнителя, в том числе в случае ликвидации Исполнит</text:span><text:span text:style-name="FontStyle24">еля.</text:span></text:p>
      <text:list text:style-name="LFO13" text:continue-numbering="true">
        <text:list-item>
          <text:p text:style-name="P118"><text:span text:style-name="FontStyle24">Исполнитель вправе отказаться от исполнения обязательств по Договору при условии полного возмещения Обучающемуся убытков.</text:span></text:p>
        </text:list-item>
        <text:list-item>
          <text:p text:style-name="P119"><text:span text:style-name="FontStyle24">Обучающийся вправе отказаться от исполнения настоящего Договора при условии оплаты Исполнителю фактически понесенных им расходов.</text:span></text:p>
        </text:list-item>
      </text:list>
      <text:p text:style-name="P120"/>
      <text:p text:style-name="P121"><text:span text:style-name="FontStyle24">VI. Ответственность Исполнителя, Заказчика и Обучающегося</text:span></text:p>
      <text:list text:style-name="LFO14" text:continue-numbering="true">
        <text:list-item>
          <text:p text:style-name="P122"><text:span text:style-name="FontStyle24">За неисполнение или ненадлежащее исполнение своих обязательств по Договору Стороны несут ответственность, предусмотренную законодательством Российской Федерации и Договором.</text:span></text:p>
        </text:list-item>
        <text:list-item>
          <text:p text:style-name="P123"><text:span text:style-name="FontStyle24">При обнаружении недост</text:span><text:span text:style-name="FontStyle24">атка образовательной услуги, в том числе оказания не в полном объеме, предусмотренном образовательными программами (частью образовательной программы), Заказчик вправе по своему выбору потребовать:</text:span></text:p>
        </text:list-item>
      </text:list>
      <text:p text:style-name="P124"/>
      <text:list text:style-name="LFO15" text:continue-numbering="true">
        <text:list-item>
          <text:p text:style-name="P125"><text:span text:style-name="FontStyle24">Безвозмездного оказания образовательной услуги.</text:span></text:p>
        </text:list-item>
        <text:list-item>
          <text:p text:style-name="P126"><text:span text:style-name="FontStyle24">Соразмерно</text:span><text:span text:style-name="FontStyle24">го уменьшения стоимости оказанной образовательной услуги.</text:span></text:p>
        </text:list-item>
        <text:list-item>
          <text:p text:style-name="P127"><text:span text:style-name="FontStyle24">Возмещения понесенных им расходов по устранению недостатков оказанной образовательной услуги своими силами или третьими лицами.</text:span></text:p>
        </text:list-item>
      </text:list>
      <text:p text:style-name="P128"/>
      <text:list text:style-name="LFO16" text:continue-numbering="true">
        <text:list-item>
          <text:p text:style-name="P129"><text:span text:style-name="FontStyle24">Заказчик вправе отказаться от исполнения Договора и потребовать<text:s/></text:span><text:span text:style-name="FontStyle24">полного</text:span></text:p>
        </text:list-item>
      </text:list>
      <text:soft-page-break/>
      <text:p text:style-name="P130"><text:span text:style-name="FontStyle24">возмещения убытков, если в<text:s/></text:span><text:span text:style-name="FontStyle24"><text:tab/></text:span><text:span text:style-name="FontStyle24"><text:tab/>срок недостатки образовательной услуги не</text:span></text:p>
      <text:p text:style-name="P131"><text:span text:style-name="FontStyle24">устранены Исполнителем. Заказчик также вправе отказаться от исполнения Договора, если им обнаружен существенный недостаток оказанной образовательной услуги или иные существенные</text:span><text:span text:style-name="FontStyle24"><text:s/>отступления от условий Договора.</text:span></text:p>
      <text:list text:style-name="LFO17" text:continue-numbering="true">
        <text:list-item>
          <text:p text:style-name="P132"><text:span text:style-name="FontStyle24">Если Исполнитель нарушил сроки оказания образовательной услуги (сроки начала и (или) окончания оказания образовательной услуги и (или) промежуточные сроки оказания образовательной услуги) либо если во время оказания образо</text:span><text:span text:style-name="FontStyle24">вательной услуги стало очевидным, что она не будет осуществлен в срок, Заказчик вправе по своему выбору:</text:span></text:p>
        </text:list-item>
      </text:list>
      <text:p text:style-name="P133"><text:span text:style-name="FontStyle24">6.4. 1. Назначить Исполнителю новый срок, в течение которого Исполнитель должен приступить к оказанию образовательной услуги и (или) закончить оказание</text:span><text:span text:style-name="FontStyle24"><text:s/>образовательной услуги;</text:span></text:p>
      <text:p text:style-name="P134"><text:span text:style-name="FontStyle24">6.4. 2.Поручить оказать образовательную услугу третьим лицам за разумную цену и потребовать от исполнителя возмещения понесенных расходов;</text:span></text:p>
      <text:p text:style-name="P135"><text:span text:style-name="FontStyle24">6.4. 3.Потребовать уменьшения стоимости образовательной услуги;</text:span></text:p>
      <text:p text:style-name="P136"><text:span text:style-name="FontStyle24">6.4. 4. Расторгнуть договор.</text:span></text:p>
      <text:p text:style-name="P137"><text:span text:style-name="FontStyle24">6.5. Заказчик вправе потребовать полного возмещения убытков, причиненных ему в связи с нарушением сроков начала и (или) окончания оказания образовательной услуги, а также в связи с недостатками образовательной услуги.</text:span></text:p>
      <text:p text:style-name="P138"/>
      <text:p text:style-name="P139"><text:span text:style-name="FontStyle24">VII. Срок действия Договора</text:span></text:p>
      <text:p text:style-name="P140"/>
      <text:p text:style-name="P141"><text:span text:style-name="FontStyle24">7.1.</text:span><text:span text:style-name="FontStyle24"><text:s/>Настоящий Договор вступает в силу со дня его заключения Сторонами и действует до полного исполнения Сторонами обязательств.</text:span></text:p>
      <text:p text:style-name="P142"/>
      <text:p text:style-name="P143"><text:span text:style-name="FontStyle24">VIII. Заключительные положения</text:span></text:p>
      <text:list text:style-name="LFO18" text:continue-numbering="true">
        <text:list-item>
          <text:p text:style-name="P144"><text:span text:style-name="FontStyle24">Исполнитель вправе снизить стоимость платной образовательной услуги по Договору Обучающемуся, дости</text:span><text:span text:style-name="FontStyle24">гшему успехов в учебе и (или) научной деятельности, а также нуждающемуся в социальной помощи. Основания и порядок снижения стоимости платной образовательной услуги устанавливается локальным нормативным актом Исполнителя и доводится до сведения Обучающегося</text:span><text:span text:style-name="FontStyle24">.</text:span></text:p>
        </text:list-item>
        <text:list-item>
          <text:p text:style-name="P145"><text:span text:style-name="FontStyle24">Сведения, указанные в настоящем Договоре, соответствуют информации, размещенной на официальном сайте Исполнителя в сети «Интернет» на дату заключения настоящего Договора.</text:span></text:p>
        </text:list-item>
        <text:list-item>
          <text:p text:style-name="P146"><text:span text:style-name="FontStyle24">Под периодом предоставления образовательной услуги (периодом обучения) понимается п</text:span><text:span text:style-name="FontStyle24">ромежуток времени с даты издания приказа о зачислении Обучающегося в образовательную организацию до даты издания приказа об окончании обучения или отчисления Обучающегося из образовательной организации.</text:span></text:p>
        </text:list-item>
      </text:list>
      <text:p text:style-name="P147"><text:span text:style-name="FontStyle24">8.4.</text:span><text:span text:style-name="FontStyle24"><text:tab/>Настоящий Договор составлен в</text:span><text:span text:style-name="FontStyle24"><text:tab/>экземплярах, по од</text:span><text:span text:style-name="FontStyle24">ному для каждой</text:span></text:p>
      <text:soft-page-break/>
      <text:p text:style-name="P148"><text:span text:style-name="FontStyle24">из сторон. Все экземпляры имеют одинаковую юридическую силу. Изменения и дополнения настоящего Договора могут производиться только в письменной форме и подписываться уполномоченными представителями сторон.</text:span></text:p>
      <text:p text:style-name="P149"><text:span text:style-name="FontStyle24">8.5.</text:span><text:span text:style-name="FontStyle24"><text:tab/>Изменения Договора<text:s/></text:span><text:span text:style-name="FontStyle24">оформляются дополнительными соглашениями к</text:span><text:span text:style-name="FontStyle24"><text:line-break/></text:span><text:span text:style-name="FontStyle24">Договору.</text:span></text:p>
      <text:p text:style-name="P150"/>
      <text:p text:style-name="P151"><text:span text:style-name="FontStyle24">IX. Адреса и реквизиты сторон</text:span></text:p>
      <text:p text:style-name="P152"/>
      <text:p text:style-name="P153"/>
      <text:p text:style-name="P154"/>
      <text:p text:style-name="P155"><text:span text:style-name="FontStyle24">Исполнитель</text:span><text:span text:style-name="FontStyle24"><text:tab/>Заказчик Обучающийся</text:span></text:p>
      <text:p text:style-name="P156"/>
      <text:p text:style-name="P157"><text:span text:style-name="FontStyle25">Заполняется в случае, если Обучающийся не является Заказчиком</text:span></text:p>
      <text:p text:style-name="P158"/>
      <text:p text:style-name="P159"><text:span text:style-name="FontStyle25">_______________________________ <text:s text:c="3"/></text:span><text:span text:style-name="FontStyle25">_____________________________ <text:s text:c="5"/>__________________________</text:span></text:p>
      <text:section text:name="Sect1" text:style-name="S1">
        <text:p text:style-name="P160"><text:span text:style-name="FontStyle25">(полное наименование и фирменное наименование (при наличии) образовательной организации)</text:span></text:p>
        <text:p text:style-name="P161"><text:span text:style-name="FontStyle25">(фамилия, имя, отчество (при наличии)/ наименование юридического лица)</text:span></text:p>
        <text:p text:style-name="P162"><text:span text:style-name="FontStyle25">(фамилия, имя, отчество (при<text:s/></text:span><text:span text:style-name="FontStyle25">наличии)</text:span></text:p>
        <text:p text:style-name="P163"/>
        <text:p text:style-name="P164"/>
        <text:p text:style-name="P165"/>
        <text:p text:style-name="P166"/>
        <text:p text:style-name="P167"><text:span text:style-name="FontStyle25">______________________ <text:s text:c="10"/>________________________</text:span></text:p>
      </text:section>
      <text:section text:name="Sect2" text:style-name="S2">
        <text:p text:style-name="P168"><text:span text:style-name="FontStyle25">(дата рождения)</text:span></text:p>
        <text:p text:style-name="P169"><text:span text:style-name="FontStyle25">(дата рождения)</text:span></text:p>
        <text:p text:style-name="P170">_______________________ <text:s text:c="10"/>_________________</text:p>
      </text:section>
      <text:section text:name="Sect3" text:style-name="S3">
        <text:p text:style-name="P171"><text:span text:style-name="FontStyle25">(место нахождения)</text:span></text:p>
        <text:p text:style-name="P172"><text:span text:style-name="FontStyle25">(место нахождения/адрес места жительства)</text:span></text:p>
        <text:p text:style-name="P173"/>
      </text:section>
      <text:section text:name="Sect4" text:style-name="S4">
        <text:p text:style-name="P174"><text:span text:style-name="FontStyle25">(паспорт: серия, номер, когда и ке</text:span><text:span text:style-name="FontStyle25">м выдан)</text:span></text:p>
        <text:p text:style-name="P175"><text:span text:style-name="FontStyle25">(паспорт: серия, номер, когда и кем выдан)</text:span></text:p>
        <text:p text:style-name="P176"/>
      </text:section>
      <text:section text:name="Sect5" text:style-name="S5">
        <text:p text:style-name="P177"><text:span text:style-name="FontStyle25">(банковские реквизиты)</text:span></text:p>
        <text:p text:style-name="P178"><text:span text:style-name="FontStyle25">(банковские реквизиты (при наличии), телефон)</text:span></text:p>
        <text:p text:style-name="P179"><text:span text:style-name="FontStyle25">(банковские реквизиты (при наличии), телефон)</text:span></text:p>
        <text:p text:style-name="P180"/>
      </text:section>
      <text:section text:name="Sect6" text:style-name="S6">
        <text:p text:style-name="P181"><text:span text:style-name="FontStyle25">(подпись)</text:span></text:p>
        <text:p text:style-name="P182"><text:span text:style-name="FontStyle28">м.п.</text:span></text:p>
        <text:p text:style-name="P183"/>
        <text:p text:style-name="P184"><text:span text:style-name="FontStyle25">(подпись)</text:span></text:p>
        <text:p text:style-name="P185"><text:span text:style-name="FontStyle28">м.п.</text:span></text:p>
        <text:p text:style-name="P186">(подпись)</text:p>
        <text:p text:style-name="P187"/>
      </text:section>
      <text:section text:name="Sect7" text:style-name="S7">
        <text:p text:style-name="Обычный"/>
        <text:p text:style-name="Обычный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paragraph-properties fo:widows="0" fo:orphans="0" style:text-autospace="none"/>
      <style:text-properties style:font-name-asian="Times New Roman" style:font-name-complex="Times New Roman" fo:font-size="12pt" style:font-size-asian="12pt" fo:language="ru" fo:country="RU" style:language-complex="ar" style:country-complex="SA" fo:hyphenate="false"/>
    </style:style>
    <style:style style:name="Основнойшрифтабзаца" style:display-name="Основной шрифт абзаца" style:family="text"/>
    <style:style style:name="WW8Num1z0" style:display-name="WW8Num1z0" style:family="text">
      <style:text-properties style:font-name="Times New Roman" style:font-name-complex="Times New Roman"/>
    </style:style>
    <style:style style:name="WW8Num2z0" style:display-name="WW8Num2z0" style:family="text">
      <style:text-properties style:font-name="Times New Roman" style:font-name-complex="Times New Roman"/>
    </style:style>
    <style:style style:name="WW8Num3z0" style:display-name="WW8Num3z0" style:family="text">
      <style:text-properties style:font-name="Times New Roman" style:font-name-complex="Times New Roman"/>
    </style:style>
    <style:style style:name="WW8Num4z0" style:display-name="WW8Num4z0" style:family="text">
      <style:text-properties style:font-name="Times New Roman" style:font-name-complex="Times New Roman"/>
    </style:style>
    <style:style style:name="WW8Num5z0" style:display-name="WW8Num5z0" style:family="text">
      <style:text-properties style:font-name="Times New Roman" style:font-name-complex="Times New Roman"/>
    </style:style>
    <style:style style:name="WW8Num6z0" style:display-name="WW8Num6z0" style:family="text">
      <style:text-properties style:font-name="Times New Roman" style:font-name-complex="Times New Roman"/>
    </style:style>
    <style:style style:name="WW8Num7z0" style:display-name="WW8Num7z0" style:family="text">
      <style:text-properties style:font-name="Times New Roman" style:font-name-complex="Times New Roman"/>
    </style:style>
    <style:style style:name="WW8Num8z0" style:display-name="WW8Num8z0" style:family="text">
      <style:text-properties style:font-name="Times New Roman" style:font-name-complex="Times New Roman"/>
    </style:style>
    <style:style style:name="WW8Num9z0" style:display-name="WW8Num9z0" style:family="text">
      <style:text-properties style:font-name="Times New Roman" style:font-name-complex="Times New Roman"/>
    </style:style>
    <style:style style:name="WW8Num10z0" style:display-name="WW8Num10z0" style:family="text">
      <style:text-properties style:font-name="Times New Roman" style:font-name-complex="Times New Roman"/>
    </style:style>
    <style:style style:name="WW8Num11z0" style:display-name="WW8Num11z0" style:family="text">
      <style:text-properties style:font-name="Times New Roman" style:font-name-complex="Times New Roman"/>
    </style:style>
    <style:style style:name="WW8Num12z0" style:display-name="WW8Num12z0" style:family="text">
      <style:text-properties style:font-name="Times New Roman" style:font-name-complex="Times New Roman"/>
    </style:style>
    <style:style style:name="WW8Num13z0" style:display-name="WW8Num13z0" style:family="text">
      <style:text-properties style:font-name="Times New Roman" style:font-name-complex="Times New Roman"/>
    </style:style>
    <style:style style:name="WW8Num14z0" style:display-name="WW8Num14z0" style:family="text">
      <style:text-properties style:font-name="Times New Roman" style:font-name-complex="Times New Roman"/>
    </style:style>
    <style:style style:name="WW8Num15z0" style:display-name="WW8Num15z0" style:family="text">
      <style:text-properties style:font-name="Times New Roman" style:font-name-complex="Times New Roman"/>
    </style:style>
    <style:style style:name="WW8Num16z0" style:display-name="WW8Num16z0" style:family="text">
      <style:text-properties style:font-name="Times New Roman" style:font-name-complex="Times New Roman"/>
    </style:style>
    <style:style style:name="WW8Num17z0" style:display-name="WW8Num17z0" style:family="text">
      <style:text-properties style:font-name="Times New Roman" style:font-name-complex="Times New Roman"/>
    </style:style>
    <style:style style:name="WW8Num18z0" style:display-name="WW8Num18z0" style:family="text">
      <style:text-properties style:font-name="Times New Roman" style:font-name-complex="Times New Roman"/>
    </style:style>
    <style:style style:name="WW8NumSt12z0" style:display-name="WW8NumSt12z0" style:family="text">
      <style:text-properties style:font-name="Times New Roman" style:font-name-complex="Times New Roman"/>
    </style:style>
    <style:style style:name="FontStyle21" style:display-name="Font Style21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letter-spacing="0.0277in" fo:font-size="11pt" style:font-size-asian="11pt" style:font-size-complex="11pt"/>
    </style:style>
    <style:style style:name="FontStyle22" style:display-name="Font Style22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letter-spacing="0.0902in" fo:font-size="16pt" style:font-size-asian="16pt" style:font-size-complex="16pt"/>
    </style:style>
    <style:style style:name="FontStyle23" style:display-name="Font Style23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FontStyle24" style:display-name="Font Style24" style:family="text" style:parent-style-name="Основнойшрифтабзаца">
      <style:text-properties style:font-name="Times New Roman" style:font-name-complex="Times New Roman" fo:font-size="12pt" style:font-size-asian="12pt" style:font-size-complex="12pt"/>
    </style:style>
    <style:style style:name="FontStyle25" style:display-name="Font Style25" style:family="text" style:parent-style-name="Основнойшрифтабзаца">
      <style:text-properties style:font-name="Times New Roman" style:font-name-complex="Times New Roman" fo:font-size="9pt" style:font-size-asian="9pt" style:font-size-complex="9pt"/>
    </style:style>
    <style:style style:name="FontStyle26" style:display-name="Font Style26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5pt" style:font-size-asian="5pt" style:font-size-complex="5pt"/>
    </style:style>
    <style:style style:name="FontStyle27" style:display-name="Font Style27" style:family="text" style:parent-style-name="Основнойшрифтабзаца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FontStyle28" style:display-name="Font Style28" style:family="text" style:parent-style-name="Основнойшрифтабзаца">
      <style:text-properties style:font-name="Times New Roman" style:font-name-complex="Times New Roman" fo:font-size="14pt" style:font-size-asian="14pt" style:font-size-complex="14pt"/>
    </style:style>
    <style:style style:name="InternetLink" style:display-name="Internet Link" style:family="text" style:parent-style-name="Основнойшрифтабзаца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Characters" style:display-name="Footnote Characters" style:family="text"/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/>
    <style:style style:name="Heading" style:display-name="Heading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DejaVu Sans" style:font-name-complex="DejaVu Sans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Основнойтекст">
      <style:text-properties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Обычный">
      <style:paragraph-properties text:number-lines="false"/>
      <style:text-properties fo:hyphenate="false"/>
    </style:style>
    <style:style style:name="Style1" style:display-name="Style1" style:family="paragraph" style:parent-style-name="Обычный">
      <style:paragraph-properties fo:text-align="center" fo:line-height="0.1798in"/>
      <style:text-properties fo:hyphenate="false"/>
    </style:style>
    <style:style style:name="Style2" style:display-name="Style2" style:family="paragraph" style:parent-style-name="Обычный">
      <style:text-properties fo:hyphenate="false"/>
    </style:style>
    <style:style style:name="Style3" style:display-name="Style3" style:family="paragraph" style:parent-style-name="Обычный">
      <style:text-properties fo:hyphenate="false"/>
    </style:style>
    <style:style style:name="Style4" style:display-name="Style4" style:family="paragraph" style:parent-style-name="Обычный">
      <style:paragraph-properties fo:text-align="center"/>
      <style:text-properties fo:hyphenate="false"/>
    </style:style>
    <style:style style:name="Style5" style:display-name="Style5" style:family="paragraph" style:parent-style-name="Обычный">
      <style:paragraph-properties fo:text-align="justify" fo:line-height="0.1465in" fo:text-indent="0.0763in"/>
      <style:text-properties fo:hyphenate="false"/>
    </style:style>
    <style:style style:name="Style6" style:display-name="Style6" style:family="paragraph" style:parent-style-name="Обычный">
      <style:paragraph-properties fo:text-align="center" fo:line-height="0.2131in"/>
      <style:text-properties fo:hyphenate="false"/>
    </style:style>
    <style:style style:name="Style7" style:display-name="Style7" style:family="paragraph" style:parent-style-name="Обычный">
      <style:text-properties fo:hyphenate="false"/>
    </style:style>
    <style:style style:name="Style8" style:display-name="Style8" style:family="paragraph" style:parent-style-name="Обычный">
      <style:paragraph-properties fo:text-align="justify" fo:line-height="0.3236in"/>
      <style:text-properties fo:hyphenate="false"/>
    </style:style>
    <style:style style:name="Style9" style:display-name="Style9" style:family="paragraph" style:parent-style-name="Обычный">
      <style:paragraph-properties fo:text-align="justify" fo:line-height="0.3201in" fo:text-indent="0.3763in"/>
      <style:text-properties fo:hyphenate="false"/>
    </style:style>
    <style:style style:name="Style10" style:display-name="Style10" style:family="paragraph" style:parent-style-name="Обычный">
      <style:paragraph-properties fo:line-height="0.2166in" fo:text-indent="1.1798in"/>
      <style:text-properties fo:hyphenate="false"/>
    </style:style>
    <style:style style:name="Style11" style:display-name="Style11" style:family="paragraph" style:parent-style-name="Обычный">
      <style:text-properties fo:hyphenate="false"/>
    </style:style>
    <style:style style:name="Style12" style:display-name="Style12" style:family="paragraph" style:parent-style-name="Обычный">
      <style:paragraph-properties fo:line-height="0.15in"/>
      <style:text-properties fo:hyphenate="false"/>
    </style:style>
    <style:style style:name="Style13" style:display-name="Style13" style:family="paragraph" style:parent-style-name="Обычный">
      <style:paragraph-properties fo:text-align="justify" fo:line-height="0.4597in" fo:text-indent="0.4201in"/>
      <style:text-properties fo:hyphenate="false"/>
    </style:style>
    <style:style style:name="Style14" style:display-name="Style14" style:family="paragraph" style:parent-style-name="Обычный">
      <style:paragraph-properties fo:line-height="0.1548in" fo:text-indent="0.2236in"/>
      <style:text-properties fo:hyphenate="false"/>
    </style:style>
    <style:style style:name="Style15" style:display-name="Style15" style:family="paragraph" style:parent-style-name="Обычный">
      <style:paragraph-properties fo:text-align="center" fo:line-height="0.1736in"/>
      <style:text-properties fo:hyphenate="false"/>
    </style:style>
    <style:style style:name="Style16" style:display-name="Style16" style:family="paragraph" style:parent-style-name="Обычный">
      <style:paragraph-properties fo:text-align="justify" fo:line-height="0.2465in"/>
      <style:text-properties fo:hyphenate="false"/>
    </style:style>
    <style:style style:name="Style17" style:display-name="Style17" style:family="paragraph" style:parent-style-name="Обычный">
      <style:paragraph-properties fo:text-align="justify" fo:line-height="0.2486in" fo:text-indent="0.3965in"/>
      <style:text-properties fo:hyphenate="false"/>
    </style:style>
    <style:style style:name="Style18" style:display-name="Style18" style:family="paragraph" style:parent-style-name="Обычный">
      <style:paragraph-properties fo:text-align="justify"/>
      <style:text-properties fo:hyphenate="false"/>
    </style:style>
    <style:style style:name="Style19" style:display-name="Style19" style:family="paragraph" style:parent-style-name="Обычный">
      <style:paragraph-properties fo:text-align="justify" fo:line-height="0.2465in" fo:text-indent="0.3798in"/>
      <style:text-properties fo:hyphenate="false"/>
    </style:style>
    <style:style style:name="FrameContents" style:display-name="Frame Contents" style:family="paragraph" style:parent-style-name="Обычный">
      <style:text-properties fo:hyphenate="false"/>
    </style:style>
    <style:style style:name="Текстсноски" style:display-name="Текст сноски" style:family="paragraph" style:parent-style-name="Обычный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Нижнийколонтитул" style:display-name="Нижний колонтитул" style:family="paragraph" style:parent-style-name="Обычный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Знаксноски" style:display-name="Знак сноски" style:family="text" style:parent-style-name="Основнойшрифтабзаца">
      <style:text-properties style:text-position="super 66.6%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/>
    </style: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/>
    </style:style>
    <style:style style:name="WW_CharLFO7LVL1" style:family="text">
      <style:text-properties style:font-name="Times New Roman" style:font-name-complex="Times New Roman"/>
    </style:style>
    <style:style style:name="WW_CharLFO8LVL1" style:family="text">
      <style:text-properties style:font-name="Times New Roman" style:font-name-complex="Times New Roman"/>
    </style:style>
    <style:style style:name="WW_CharLFO9LVL1" style:family="text">
      <style:text-properties style:font-name="Times New Roman" style:font-name-complex="Times New Roman"/>
    </style:style>
    <style:style style:name="WW_CharLFO10LVL1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2LVL1" style:family="text">
      <style:text-properties style:font-name="Times New Roman" style:font-name-complex="Times New Roman"/>
    </style: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complex="Times New Roman"/>
    </style:style>
    <style:style style:name="WW_CharLFO15LVL1" style:family="text">
      <style:text-properties style:font-name="Times New Roman" style:font-name-complex="Times New Roman"/>
    </style:style>
    <style:style style:name="WW_CharLFO16LVL1" style:family="text">
      <style:text-properties style:font-name="Times New Roman" style:font-name-complex="Times New Roman"/>
    </style:style>
    <style:style style:name="WW_CharLFO17LVL1" style:family="text">
      <style:text-properties style:font-name="Times New Roman" style:font-name-complex="Times New Roman"/>
    </style:style>
    <style:style style:name="WW_CharLFO18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1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prefix="1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prefix="2.1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prefix="2.3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prefix="3.1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prefix="3.1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prefix="3.1.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prefix="3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prefix="3.3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prefix="5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text:style-name="WW_CharLFO11LVL1" style:num-prefix="5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text:style-name="WW_CharLFO12LVL1" style:num-prefix="5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text:style-name="WW_CharLFO13LVL1" style:num-prefix="5.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text:style-name="WW_CharLFO14LVL1" style:num-prefix="6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text:style-name="WW_CharLFO15LVL1" style:num-prefix="6.2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number text:level="1" text:style-name="WW_CharLFO16LVL1" style:num-prefix="6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number text:level="1" text:style-name="WW_CharLFO17LVL1" style:num-prefix="6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number text:level="1" text:style-name="WW_CharLFO18LVL1" style:num-prefix="8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368in" fo:margin-bottom="0.5in" fo:margin-right="0.51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5in"/>
      </style:footer-style>
    </style:page-layout>
    <style:style style:name="P2" style:parent-style-name="Обычный" style:family="paragraph">
      <style:paragraph-properties fo:widows="2" fo:orphans="2"/>
    </style:style>
    <style:style style:name="P3" style:parent-style-name="Обычный" style:family="paragraph">
      <style:paragraph-properties fo:widows="2" fo:orphans="2"/>
    </style:style>
    <style:style style:name="P4" style:parent-style-name="Style4" style:family="paragraph">
      <style:paragraph-properties fo:widows="2" fo:orphans="2" fo:text-align="justify"/>
    </style:style>
    <style:style style:name="P5" style:parent-style-name="Style4" style:family="paragraph">
      <style:paragraph-properties fo:widows="2" fo:orphans="2" fo:text-align="justify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><text:span text:style-name="FontStyle25">Форма договора об образовании - 06</text:span></text:p>
      </style:footer>
      <style:footer-left>
        <text:p text:style-name="P5"><text:span text:style-name="FontStyle25">Форма договора об образовании - 06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МИНИСТЕРСТВО ОБРАЗОВАНИЯ И НАУКИ РОССИЙСКОЙ ФЕДЕРАЦИИ</dc:title>
    <dc:description/>
    <dc:subject/>
    <meta:initial-creator>CyurevaY.V</meta:initial-creator>
    <dc:creator>Девяткина Ольга Евгеньевна</dc:creator>
    <meta:creation-date>2019-10-07T12:48:00Z</meta:creation-date>
    <dc:date>2019-10-07T12:48:00Z</dc:date>
    <meta:print-date>2013-11-21T16:04:00Z</meta:print-date>
    <meta:template xlink:href="Normal" xlink:type="simple"/>
    <meta:editing-cycles>2</meta:editing-cycles>
    <meta:editing-duration>PT0S</meta:editing-duration>
    <meta:document-statistic meta:page-count="7" meta:paragraph-count="27" meta:word-count="2036" meta:character-count="13616" meta:row-count="96" meta:non-whitespace-character-count="11607"/>
  </office:meta>
</office:document-meta>
</file>