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7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5in" text:list-level-position-and-space-mode="label-alignment">
          <style:list-level-label-alignment text:label-followed-by="listtab" fo:margin-left="3.8611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7222in" text:min-label-width="0.5in" text:list-level-position-and-space-mode="label-alignment">
          <style:list-level-label-alignment text:label-followed-by="listtab" fo:margin-left="5.2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7.0833in" text:min-label-width="0.5in" text:list-level-position-and-space-mode="label-alignment">
          <style:list-level-label-alignment text:label-followed-by="listtab" fo:margin-left="7.5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9.4444in" text:min-label-width="0.75in" text:list-level-position-and-space-mode="label-alignment">
          <style:list-level-label-alignment text:label-followed-by="listtab" fo:margin-left="10.1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1.8055in" text:min-label-width="0.75in" text:list-level-position-and-space-mode="label-alignment">
          <style:list-level-label-alignment text:label-followed-by="listtab" fo:margin-left="12.55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4.1666in" text:min-label-width="1in" text:list-level-position-and-space-mode="label-alignment">
          <style:list-level-label-alignment text:label-followed-by="listtab" fo:margin-left="15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6.5277in" text:min-label-width="1in" text:list-level-position-and-space-mode="label-alignment">
          <style:list-level-label-alignment text:label-followed-by="listtab" fo:margin-left="17.52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8.8888in" text:min-label-width="1.25in" text:list-level-position-and-space-mode="label-alignment">
          <style:list-level-label-alignment text:label-followed-by="listtab" fo:margin-left="20.1388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3.1111in" text:min-label-width="1.5in" text:list-level-position-and-space-mode="label-alignment">
          <style:list-level-label-alignment text:label-followed-by="listtab" fo:margin-left="4.6111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30" style:master-page-name="MP0" style:family="paragraph">
      <style:paragraph-properties fo:break-before="page" fo:text-align="end" fo:margin-left="2.6666in" fo:margin-right="-0.375in" fo:background-color="transparent">
        <style:tab-stops/>
      </style:paragraph-properties>
      <style:text-properties fo:font-size="10pt" style:font-size-asian="10pt" style:font-size-complex="10pt"/>
    </style:style>
    <style:style style:name="P4" style:parent-style-name="Основнойтекст30" style:family="paragraph">
      <style:paragraph-properties fo:margin-left="2.6666in" fo:margin-right="-0.3756in" fo:background-color="transparent">
        <style:tab-stops/>
      </style:paragraph-properties>
      <style:text-properties fo:font-weight="bold" style:font-weight-asian="bold" fo:font-size="10pt" style:font-size-asian="10pt" style:font-size-complex="10pt" fo:background-color="#00FF00"/>
    </style:style>
    <style:style style:name="P5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  <style:text-properties fo:font-weight="bold" style:font-weight-asian="bold" fo:font-size="10pt" style:font-size-asian="10pt" style:font-size-complex="10pt" fo:background-color="#00FF00"/>
    </style:style>
    <style:style style:name="P6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P8" style:parent-style-name="Обычный" style:family="paragraph">
      <style:paragraph-properties fo:text-align="justify" fo:margin-right="-0.375in" fo:text-indent="0.3743in"/>
      <style:text-properties style:font-name="Times New Roman" style:font-name-complex="Times New Roman" fo:font-size="10pt" style:font-size-asian="10pt" style:font-size-complex="10pt"/>
    </style:style>
    <style:style style:name="P9" style:parent-style-name="Обычный" style:family="paragraph">
      <style:paragraph-properties fo:text-align="justify" fo:margin-right="-0.375in" fo:text-indent="0.3743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FontStyle24" style:family="text">
      <style:text-properties fo:font-size="10pt" style:font-size-asian="10pt" style:font-size-complex="10pt"/>
    </style:style>
    <style:style style:name="T13" style:parent-style-name="FontStyle24" style:family="text">
      <style:text-properties fo:font-size="10pt" style:font-size-asian="10pt" style:font-size-complex="10pt"/>
    </style:style>
    <style:style style:name="P14" style:parent-style-name="Обычный" style:family="paragraph">
      <style:paragraph-properties fo:text-align="justify" fo:margin-right="-0.375in" fo:text-indent="0.3743in"/>
    </style:style>
    <style:style style:name="T15" style:parent-style-name="FontStyle24" style:family="text">
      <style:text-properties fo:font-size="10pt" style:font-size-asian="10pt" style:font-size-complex="10pt"/>
    </style:style>
    <style:style style:name="P16" style:parent-style-name="Обычный" style:family="paragraph">
      <style:paragraph-properties fo:text-align="justify" fo:margin-right="-0.375in"/>
    </style:style>
    <style:style style:name="T17" style:parent-style-name="FontStyle24" style:family="text">
      <style:text-properties fo:font-size="10pt" style:font-size-asian="10pt" style:font-size-complex="10pt"/>
    </style:style>
    <style:style style:name="T18" style:parent-style-name="FontStyle24" style:family="text">
      <style:text-properties fo:font-size="10pt" style:font-size-asian="10pt" style:font-size-complex="10pt"/>
    </style:style>
    <style:style style:name="P19" style:parent-style-name="Основнойтекст30" style:family="paragraph">
      <style:paragraph-properties fo:margin-left="2.6666in" fo:margin-right="-0.375in" fo:background-color="transparent">
        <style:tab-stops/>
      </style:paragraph-properties>
      <style:text-properties fo:font-size="10pt" style:font-size-asian="10pt" style:font-size-complex="10pt"/>
    </style:style>
    <style:style style:name="P20" style:parent-style-name="Основнойтекст30" style:list-style-name="LFO1" style:family="paragraph">
      <style:paragraph-properties fo:text-align="justify" fo:margin-left="0in" fo:margin-right="-0.3756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958in"/>
        </style:tab-stops>
      </style:paragraph-properties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4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fo:font-size="10pt" style:font-size-asian="10pt" style:font-size-complex="10pt"/>
    </style:style>
    <style:style style:name="P25" style:parent-style-name="Основнойтекст30" style:family="paragraph">
      <style:paragraph-properties fo:text-align="center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P27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T29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30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fo:font-size="10pt" style:font-size-asian="10pt" style:font-size-complex="10pt"/>
    </style:style>
    <style:style style:name="P31" style:parent-style-name="Основнойтекст30" style:family="paragraph">
      <style:paragraph-properties fo:text-align="center" fo:margin-left="0.1972in" fo:margin-right="-0.3756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T33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P34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5" style:parent-style-name="Основнойшрифтабзаца" style:family="text">
      <style:text-properties fo:font-size="10pt" style:font-size-asian="10pt" style:font-size-complex="10pt" fo:background-color="#00FF00"/>
    </style:style>
    <style:style style:name="T36" style:parent-style-name="Основнойшрифтабзаца" style:family="text">
      <style:text-properties fo:font-size="10pt" style:font-size-asian="10pt" style:font-size-complex="10pt" fo:background-color="#00FF00"/>
    </style:style>
    <style:style style:name="P37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8" style:parent-style-name="Основнойшрифтабзаца" style:family="text">
      <style:text-properties fo:font-size="10pt" style:font-size-asian="10pt" style:font-size-complex="10pt" fo:background-color="#00FF00"/>
    </style:style>
    <style:style style:name="P39" style:parent-style-name="Основнойтекст30" style:family="paragraph">
      <style:paragraph-properties fo:text-align="justify" fo:margin-right="-0.3756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40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3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44" style:parent-style-name="Обычный" style:family="paragraph">
      <style:paragraph-properties fo:widows="2" fo:orphans="2" style:text-autospace="none" fo:text-align="justify" fo:margin-right="0.018in" fo:text-indent="0.1972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47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right" style:leader-style="solid" style:leader-text="_" style:position="4.6138in"/>
        </style:tab-stops>
      </style:paragraph-properties>
      <style:text-properties fo:font-size="10pt" style:font-size-asian="10pt" style:font-size-complex="10pt"/>
    </style:style>
    <style:style style:name="P48" style:parent-style-name="Основнойтекст30" style:family="paragraph">
      <style:paragraph-properties fo:text-align="justify" fo:margin-left="0.0138in" fo:margin-right="-0.375in" fo:text-indent="0.1972in" fo:background-color="transparent">
        <style:tab-stops>
          <style:tab-stop style:type="right" style:leader-style="solid" style:leader-text="_" style:position="4.6in"/>
        </style:tab-stops>
      </style:paragraph-properties>
      <style:text-properties fo:font-size="10pt" style:font-size-asian="10pt" style:font-size-complex="10pt"/>
    </style:style>
    <style:style style:name="P49" style:parent-style-name="Основнойтекст30" style:family="paragraph">
      <style:paragraph-properties fo:text-align="center" fo:margin-right="-0.375in" fo:text-indent="0.1972in" fo:background-color="transparent"/>
    </style:style>
    <style:style style:name="T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2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P53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56" style:parent-style-name="Основнойтекст30" style:list-style-name="LFO2" style:family="paragraph">
      <style:paragraph-properties fo:text-align="center" fo:margin-right="-0.375in" fo:text-indent="0.4923in" fo:background-color="transparent"/>
      <style:text-properties fo:font-size="10pt" style:font-size-asian="10pt" style:font-size-complex="10pt"/>
    </style:style>
    <style:style style:name="P57" style:parent-style-name="Основнойтекст30" style:list-style-name="LFO3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8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9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0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61" style:parent-style-name="Основнойшрифтабзаца" style:family="text">
      <style:text-properties fo:font-size="10pt" style:font-size-asian="10pt" style:font-size-complex="10pt" fo:background-color="#00FF00"/>
    </style:style>
    <style:style style:name="T62" style:parent-style-name="Основнойшрифтабзаца" style:family="text">
      <style:text-properties fo:font-size="10pt" style:font-size-asian="10pt" style:font-size-complex="10pt" fo:background-color="#00FF00"/>
    </style:style>
    <style:style style:name="P63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4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5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6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7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8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9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71" style:parent-style-name="Основнойшрифтабзаца" style:family="text">
      <style:text-properties fo:font-size="10pt" style:font-size-asian="10pt" style:font-size-complex="10pt" fo:background-color="#00FF00"/>
    </style:style>
    <style:style style:name="P72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3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 fo:background-color="#00FF00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font-weight="bold" style:font-weight-asian="bold" fo:font-size="10pt" style:font-size-asian="10pt" style:font-size-complex="10pt" fo:background-color="#FFFF00"/>
    </style:style>
    <style:style style:name="T79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T80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P81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2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 fo:background-color="#00FF00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P87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8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9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 fo:background-color="#00FF00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P93" style:parent-style-name="Основнойтекст30" style:list-style-name="LFO5" style:family="paragraph">
      <style:paragraph-properties fo:text-align="justify" fo:margin-right="-0.375in" fo:background-color="transparent">
        <style:tab-stops>
          <style:tab-stop style:type="left" style:position="-3.434in"/>
          <style:tab-stop style:type="left" style:position="-3.2222in"/>
        </style:tab-stops>
      </style:paragraph-properties>
      <style:text-properties fo:font-size="10pt" style:font-size-asian="10pt" style:font-size-complex="10pt"/>
    </style:style>
    <style:style style:name="P94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  <style:text-properties fo:font-size="10pt" style:font-size-asian="10pt" style:font-size-complex="10pt" fo:background-color="#00FF00"/>
    </style:style>
    <style:style style:name="P95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  <style:text-properties fo:font-size="10pt" style:font-size-asian="10pt" style:font-size-complex="10pt" fo:background-color="#00FF00"/>
    </style:style>
    <style:style style:name="P96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  <style:text-properties fo:font-size="10pt" style:font-size-asian="10pt" style:font-size-complex="10pt" fo:background-color="#00FF00"/>
    </style:style>
    <style:style style:name="P97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  <style:text-properties fo:font-size="10pt" style:font-size-asian="10pt" style:font-size-complex="10pt" fo:background-color="#00FF00"/>
    </style:style>
    <style:style style:name="P98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  <style:text-properties fo:font-size="10pt" style:font-size-asian="10pt" style:font-size-complex="10pt" fo:background-color="#00FF00"/>
    </style:style>
    <style:style style:name="P99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  <style:text-properties fo:font-size="10pt" style:font-size-asian="10pt" style:font-size-complex="10pt" fo:background-color="#00FF00"/>
    </style:style>
    <style:style style:name="P100" style:parent-style-name="Основнойтекст30" style:list-style-name="LFO2" style:family="paragraph">
      <style:paragraph-properties fo:text-align="center" fo:margin-right="-0.375in" fo:background-color="transparent">
        <style:tab-stops>
          <style:tab-stop style:type="left" style:position="0.7875in"/>
          <style:tab-stop style:type="left" style:position="0.8861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01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02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03" style:parent-style-name="Обычный" style:list-style-name="LFO6" style:family="paragraph">
      <style:paragraph-properties fo:widows="2" fo:orphans="2" fo:text-align="justify" fo:margin-left="0in" fo:margin-right="-0.3756in" fo:text-indent="0.19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7" style:parent-style-name="Обычный" style:list-style-name="LFO6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Обычный" style:list-style-name="LFO6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T1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1" style:parent-style-name="Обычный" style:list-style-name="LFO6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00"/>
    </style:style>
    <style:style style:name="P122" style:parent-style-name="Абзацсписка" style:list-style-name="LFO6" style:family="paragraph">
      <style:paragraph-properties fo:text-align="justify" fo:margin-left="0in" fo:margin-right="-0.377in" fo:text-indent="0.1972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P125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126" style:parent-style-name="Основнойтекст30" style:list-style-name="LFO6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129" style:parent-style-name="Основнойшрифтабзаца" style:family="text">
      <style:text-properties fo:font-size="10pt" style:font-size-asian="10pt" style:font-size-complex="10pt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fo:font-size="10pt" style:font-size-asian="10pt" style:font-size-complex="10pt"/>
    </style:style>
    <style:style style:name="T132" style:parent-style-name="InternetLink" style:family="text">
      <style:text-properties fo:font-size="10pt" style:font-size-asian="10pt" style:font-size-complex="10pt" fo:language="en" fo:country="US"/>
    </style:style>
    <style:style style:name="T133" style:parent-style-name="InternetLink" style:family="text">
      <style:text-properties fo:font-size="10pt" style:font-size-asian="10pt" style:font-size-complex="10pt"/>
    </style:style>
    <style:style style:name="T134" style:parent-style-name="InternetLink" style:family="text">
      <style:text-properties fo:font-size="10pt" style:font-size-asian="10pt" style:font-size-complex="10pt" fo:language="en" fo:country="US"/>
    </style:style>
    <style:style style:name="T135" style:parent-style-name="InternetLink" style:family="text">
      <style:text-properties fo:font-size="10pt" style:font-size-asian="10pt" style:font-size-complex="10pt"/>
    </style:style>
    <style:style style:name="T136" style:parent-style-name="InternetLink" style:family="text">
      <style:text-properties fo:font-size="10pt" style:font-size-asian="10pt" style:font-size-complex="10pt" fo:language="en" fo:country="US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P138" style:parent-style-name="Обычный" style:list-style-name="LFO6" style:family="paragraph">
      <style:paragraph-properties style:text-autospace="none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9" style:parent-style-name="Обычный" style:list-style-name="LFO6" style:family="paragraph">
      <style:paragraph-properties style:text-autospace="none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0" style:parent-style-name="Обычный" style:family="paragraph">
      <style:paragraph-properties style:text-autospace="none" fo:text-align="justify" fo:margin-left="0.3125in" fo:margin-right="-0.375in" fo:text-indent="0.1972in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1" style:parent-style-name="Обычный" style:family="paragraph">
      <style:paragraph-properties style:text-autospace="none" fo:text-align="justify" fo:margin-left="0.3125in" fo:margin-right="-0.375in" fo:text-indent="0.1972in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2" style:parent-style-name="Обычный" style:family="paragraph">
      <style:paragraph-properties style:text-autospace="none" fo:text-align="justify" fo:margin-left="0.3125in" fo:margin-right="-0.375in" fo:text-indent="0.1972in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" style:parent-style-name="Обычный" style:family="paragraph">
      <style:paragraph-properties style:text-autospace="none" fo:text-align="justify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Основнойтекст30" style:list-style-name="LFO2" style:family="paragraph">
      <style:paragraph-properties fo:text-align="center" fo:margin-right="-0.375in" fo:background-color="transparent">
        <style:tab-stops>
          <style:tab-stop style:type="left" style:position="1.0833in"/>
          <style:tab-stop style:type="left" style:position="1.8625in"/>
        </style:tab-stops>
      </style:paragraph-properties>
      <style:text-properties fo:font-size="10pt" style:font-size-asian="10pt" style:font-size-complex="10pt"/>
    </style:style>
    <style:style style:name="P145" style:parent-style-name="Основнойтекст30" style:list-style-name="LFO7" style:family="paragraph">
      <style:paragraph-properties fo:text-align="justify" fo:margin-right="-0.375in" fo:text-indent="0.1972in" fo:background-color="transparent"/>
      <style:text-properties fo:font-size="10pt" style:font-size-asian="10pt" style:font-size-complex="10pt"/>
    </style:style>
    <style:style style:name="P146" style:parent-style-name="Основнойтекст30" style:list-style-name="LFO7" style:family="paragraph">
      <style:paragraph-properties fo:text-align="justify" fo:margin-right="-0.375in" fo:text-indent="0.1972in" fo:background-color="transparent"/>
      <style:text-properties fo:font-size="10pt" style:font-size-asian="10pt" style:font-size-complex="10pt"/>
    </style:style>
    <style:style style:name="P147" style:parent-style-name="Основнойтекст30" style:list-style-name="LFO7" style:family="paragraph">
      <style:paragraph-properties fo:widows="2" fo:orphans="2" style:text-autospace="none" fo:text-align="justify" fo:margin-right="-0.375in" fo:text-indent="0.1972in" fo:background-color="transparent"/>
      <style:text-properties fo:font-size="10pt" style:font-size-asian="10pt" style:font-size-complex="10pt"/>
    </style:style>
    <style:style style:name="P148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14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50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15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5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53" style:parent-style-name="Обычный" style:family="paragraph">
      <style:paragraph-properties fo:widows="2" fo:orphans="2" style:text-autospace="none" fo:text-align="justify" fo:margin-right="-0.375in" fo:text-indent="0.1972in"/>
    </style:style>
    <style:style style:name="T15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5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56" style:parent-style-name="Обычный" style:family="paragraph">
      <style:paragraph-properties fo:widows="2" fo:orphans="2"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57" style:parent-style-name="Обычный" style:family="paragraph">
      <style:paragraph-properties fo:widows="2" fo:orphans="2"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58" style:parent-style-name="Обычный" style:family="paragraph">
      <style:paragraph-properties fo:widows="2" fo:orphans="2"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/>
    </style:style>
    <style:style style:name="P159" style:parent-style-name="Обычный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T16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T16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T16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T16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P167" style:parent-style-name="Основнойтекст21" style:family="paragraph">
      <style:paragraph-properties fo:margin-right="-0.375in" fo:text-indent="0.1972in"/>
      <style:text-properties style:font-name="Times New Roman" fo:letter-spacing="normal" fo:font-size="10pt" style:font-size-asian="10pt"/>
    </style:style>
    <style:style style:name="P168" style:parent-style-name="Основнойтекст21" style:family="paragraph">
      <style:paragraph-properties fo:margin-right="-0.375in" fo:text-indent="0.1972in"/>
      <style:text-properties style:font-name="Times New Roman" fo:letter-spacing="normal" fo:font-size="10pt" style:font-size-asian="10pt"/>
    </style:style>
    <style:style style:name="P169" style:parent-style-name="Основнойтекст21" style:family="paragraph">
      <style:paragraph-properties fo:margin-right="-0.375in" fo:text-indent="0.1972in"/>
    </style:style>
    <style:style style:name="T170" style:parent-style-name="Основнойшрифтабзаца" style:family="text">
      <style:text-properties style:font-name="Times New Roman" fo:letter-spacing="normal" fo:font-size="10pt" style:font-size-asian="10pt"/>
    </style:style>
    <style:style style:name="T171" style:parent-style-name="Основнойшрифтабзаца" style:family="text">
      <style:text-properties style:font-name="Times New Roman" fo:letter-spacing="normal" fo:font-size="10pt" style:font-size-asian="10pt"/>
    </style:style>
    <style:style style:name="P172" style:parent-style-name="Основнойтекст30" style:list-style-name="LFO2" style:family="paragraph">
      <style:paragraph-properties fo:text-align="center" fo:margin-left="0.9583in" fo:margin-right="-0.375in" fo:background-color="transparent">
        <style:tab-stops>
          <style:tab-stop style:type="left" style:position="0.2736in"/>
        </style:tab-stops>
      </style:paragraph-properties>
      <style:text-properties fo:font-size="10pt" style:font-size-asian="10pt" style:font-size-complex="10pt"/>
    </style:style>
    <style:style style:name="P173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4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5" style:parent-style-name="Основнойтекст30" style:list-style-name="LFO9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6" style:parent-style-name="Основнойтекст30" style:list-style-name="LFO9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7" style:parent-style-name="Основнойтекст30" style:list-style-name="LFO9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8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79" style:parent-style-name="Основнойтекст30" style:list-style-name="LFO8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0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1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2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3" style:parent-style-name="Основнойтекст30" style:list-style-name="LFO10" style:family="paragraph">
      <style:paragraph-properties fo:text-align="justify" fo:margin-left="0.0138in" fo:margin-right="-0.375in" fo:text-indent="0.1833in" fo:background-color="transparent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84" style:parent-style-name="Основнойтекст30" style:family="paragraph">
      <style:paragraph-properties fo:text-align="center" fo:margin-left="0.3888in" fo:margin-right="-0.375in" fo:background-color="transparent">
        <style:tab-stops/>
      </style:paragraph-properties>
    </style:style>
    <style:style style:name="T18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P187" style:parent-style-name="Обычный" style:family="paragraph">
      <style:paragraph-properties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/>
    </style:style>
    <style:style style:name="P188" style:parent-style-name="Обычный" style:family="paragraph">
      <style:paragraph-properties style:text-autospace="none" fo:text-align="justify" fo:margin-right="-0.375in" fo:text-indent="0.1972in"/>
      <style:text-properties style:font-name="Times New Roman" style:font-name-complex="Times New Roman" fo:font-size="10pt" style:font-size-asian="10pt" style:font-size-complex="10pt"/>
    </style:style>
    <style:style style:name="P189" style:parent-style-name="Основнойтекст30" style:list-style-name="LFO11" style:family="paragraph">
      <style:paragraph-properties fo:text-align="justify" fo:margin-right="-0.375in" fo:background-color="transparent">
        <style:tab-stops>
          <style:tab-stop style:type="left" style:position="-6.6111in"/>
        </style:tab-stops>
      </style:paragraph-properties>
      <style:text-properties fo:font-size="10pt" style:font-size-asian="10pt" style:font-size-complex="10pt"/>
    </style:style>
    <style:style style:name="P190" style:parent-style-name="Основнойтекст30" style:list-style-name="LFO12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91" style:parent-style-name="Основнойтекст30" style:list-style-name="LFO12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92" style:parent-style-name="Основнойтекст30" style:family="paragraph">
      <style:paragraph-properties fo:text-align="center" fo:margin-left="0.1972in" fo:margin-right="-0.375in" fo:background-color="transparent">
        <style:tab-stops>
          <style:tab-stop style:type="left" style:position="0.3937in"/>
          <style:tab-stop style:type="left" style:position="0.5902in"/>
          <style:tab-stop style:type="left" style:position="2.2638in"/>
        </style:tab-stops>
      </style:paragraph-properties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19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P197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  <style:text-properties fo:font-size="10pt" style:font-size-asian="10pt" style:font-size-complex="10pt"/>
    </style:style>
    <style:style style:name="P198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 fo:background-color="#00FF00"/>
    </style:style>
    <style:style style:name="T202" style:parent-style-name="Гиперссылка" style:family="text">
      <style:text-properties fo:font-size="10pt" style:font-size-asian="10pt" style:font-size-complex="10pt" fo:background-color="#00FF00" fo:language="en" fo:country="US"/>
    </style:style>
    <style:style style:name="T203" style:parent-style-name="Гиперссылка" style:family="text">
      <style:text-properties fo:font-size="10pt" style:font-size-asian="10pt" style:font-size-complex="10pt" fo:background-color="#00FF00"/>
    </style:style>
    <style:style style:name="T204" style:parent-style-name="Гиперссылка" style:family="text">
      <style:text-properties fo:font-size="10pt" style:font-size-asian="10pt" style:font-size-complex="10pt" fo:background-color="#00FF00" fo:language="en" fo:country="US"/>
    </style:style>
    <style:style style:name="T205" style:parent-style-name="Гиперссылка" style:family="text">
      <style:text-properties fo:font-size="10pt" style:font-size-asian="10pt" style:font-size-complex="10pt" fo:background-color="#00FF00"/>
    </style:style>
    <style:style style:name="T206" style:parent-style-name="Гиперссылка" style:family="text">
      <style:text-properties fo:font-size="10pt" style:font-size-asian="10pt" style:font-size-complex="10pt" fo:background-color="#00FF00" fo:language="en" fo:country="US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P208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  <style:text-properties fo:font-size="10pt" style:font-size-asian="10pt" style:font-size-complex="10pt"/>
    </style:style>
    <style:style style:name="P209" style:parent-style-name="Обычный" style:list-style-name="LFO13" style:family="paragraph">
      <style:paragraph-properties fo:text-align="justify" fo:margin-left="0in" fo:margin-right="-0.375in" fo:text-inden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0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00"/>
    </style:style>
    <style:style style:name="P211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00"/>
    </style:style>
    <style:style style:name="P212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00"/>
    </style:style>
    <style:style style:name="P213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00"/>
    </style:style>
    <style:style style:name="P214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00"/>
    </style:style>
    <style:style style:name="P215" style:parent-style-name="Обычный" style:family="paragraph">
      <style:paragraph-properties fo:text-align="justify" fo:margin-left="0.2958in" fo:margin-right="-0.375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00"/>
    </style:style>
    <style:style style:name="P216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00"/>
    </style:style>
    <style:style style:name="P217" style:parent-style-name="Обычный" style:list-style-name="LFO13" style:family="paragraph">
      <style:paragraph-properties fo:text-align="justify" fo:margin-left="0in" fo:margin-right="-0.375in" fo:text-indent="0.2958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00"/>
    </style:style>
    <style:style style:name="P218" style:parent-style-name="Основнойтекст30" style:list-style-name="LFO13" style:family="paragraph">
      <style:paragraph-properties fo:text-align="justify" fo:margin-left="0in" fo:margin-right="-0.375in" fo:text-indent="0.1972in" fo:background-color="transparent">
        <style:tab-stops/>
      </style:paragraph-properties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T220" style:parent-style-name="Основнойшрифтабзаца" style:family="text">
      <style:text-properties fo:font-size="10pt" style:font-size-asian="10pt" style:font-size-complex="10pt" fo:background-color="#00FF00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P223" style:parent-style-name="Основнойтекст30" style:family="paragraph">
      <style:paragraph-properties fo:text-align="center" fo:margin-left="0.1972in" fo:margin-right="-0.375in" fo:background-color="transparent">
        <style:tab-stops/>
      </style:paragraph-properties>
      <style:text-properties fo:font-size="10pt" style:font-size-asian="10pt" style:font-size-complex="10pt"/>
    </style:style>
    <style:style style:name="TableColumn225" style:family="table-column">
      <style:table-column-properties style:column-width="2.2784in"/>
    </style:style>
    <style:style style:name="TableColumn226" style:family="table-column">
      <style:table-column-properties style:column-width="2.3875in"/>
    </style:style>
    <style:style style:name="TableColumn227" style:family="table-column">
      <style:table-column-properties style:column-width="3.2909in"/>
    </style:style>
    <style:style style:name="Table224" style:family="table">
      <style:table-properties style:width="7.9569in" fo:margin-left="-0.0784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right="-0.375in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right="-0.375in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right="-0.375in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right="-0.375in"/>
      <style:text-properties style:font-name="Times New Roman" style:font-name-complex="Times New Roman" fo:font-size="11pt" style:font-size-asian="11pt" style:font-size-complex="11pt"/>
    </style:style>
    <style:style style:name="P241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42" style:parent-style-name="Обычный" style:family="paragraph">
      <style:paragraph-properties fo:margin-right="-0.375in"/>
    </style:style>
    <style:style style:name="T2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4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45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46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47" style:parent-style-name="Обычный" style:family="paragraph">
      <style:paragraph-properties fo:margin-right="-0.375in"/>
    </style:style>
    <style:style style:name="T2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0" style:parent-style-name="Обычный" style:family="paragraph">
      <style:paragraph-properties fo:margin-right="-0.375in"/>
    </style:style>
    <style:style style:name="T2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2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53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54" style:parent-style-name="Обычный" style:family="paragraph">
      <style:paragraph-properties fo:margin-right="-0.375in"/>
    </style:style>
    <style:style style:name="T2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57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58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59" style:parent-style-name="Обычный" style:family="paragraph">
      <style:paragraph-properties fo:text-align="justify" fo:margin-right="-0.375in"/>
    </style:style>
    <style:style style:name="T2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1" style:parent-style-name="Обычный" style:family="paragraph">
      <style:paragraph-properties fo:text-align="justify" fo:margin-right="-0.375in"/>
    </style:style>
    <style:style style:name="T26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6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267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right="-0.375in"/>
      <style:text-properties style:font-name="Times New Roman" style:font-name-complex="Times New Roman" fo:font-size="11pt" style:font-size-asian="11pt" style:font-size-complex="11pt"/>
    </style:style>
    <style:style style:name="P27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1" style:parent-style-name="Обычный" style:family="paragraph">
      <style:paragraph-properties fo:margin-right="-0.375in"/>
    </style:style>
    <style:style style:name="T2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3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4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5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6" style:parent-style-name="Обычный" style:family="paragraph">
      <style:paragraph-properties fo:margin-right="-0.375in"/>
    </style:style>
    <style:style style:name="T2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79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8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281" style:parent-style-name="Обычный" style:family="paragraph">
      <style:paragraph-properties fo:margin-right="-0.375in"/>
    </style:style>
    <style:style style:name="T2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3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284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285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286" style:parent-style-name="Обычный" style:family="paragraph">
      <style:paragraph-properties fo:text-align="justify" fo:margin-right="-0.375in"/>
    </style:style>
    <style:style style:name="T2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8" style:parent-style-name="Обычный" style:family="paragraph">
      <style:paragraph-properties fo:text-align="justify" fo:margin-right="-0.375in"/>
    </style:style>
    <style:style style:name="T28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3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right="-0.3756in"/>
      <style:text-properties style:font-name="Times New Roman" style:font-name-complex="Times New Roman" fo:font-size="11pt" style:font-size-asian="11pt" style:font-size-complex="11pt"/>
    </style:style>
    <style:style style:name="P296" style:parent-style-name="Обычный" style:family="paragraph">
      <style:paragraph-properties fo:margin-right="-0.375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9" style:parent-style-name="Обычный" style:family="paragraph">
      <style:paragraph-properties fo:margin-right="-0.375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2" style:parent-style-name="Обычный" style:family="paragraph">
      <style:paragraph-properties fo:margin-right="-0.375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5" style:parent-style-name="Обычный" style:family="paragraph">
      <style:paragraph-properties fo:margin-right="-0.375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9" style:parent-style-name="Обычный" style:family="paragraph">
      <style:paragraph-properties fo:margin-right="-0.375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2" style:parent-style-name="Обычный" style:family="paragraph">
      <style:paragraph-properties fo:margin-right="-0.375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5" style:parent-style-name="Обычный" style:family="paragraph">
      <style:paragraph-properties fo:margin-right="-0.375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8" style:parent-style-name="Обычный" style:family="paragraph">
      <style:paragraph-properties fo:margin-right="-0.375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1" style:parent-style-name="Обычный" style:family="paragraph">
      <style:paragraph-properties fo:margin-right="-0.375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4" style:parent-style-name="Обычный" style:family="paragraph">
      <style:paragraph-properties fo:margin-right="-0.375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7" style:parent-style-name="Обычный" style:family="paragraph">
      <style:paragraph-properties fo:margin-right="-0.375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30" style:parent-style-name="Обычный" style:family="paragraph">
      <style:paragraph-properties fo:margin-right="-0.375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33" style:parent-style-name="Обычный" style:family="paragraph">
      <style:paragraph-properties fo:margin-right="-0.375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37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338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00" fo:hyphenate="true"/>
    </style:style>
    <style:style style:name="P339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40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41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42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/>
    </style:style>
    <style:style style:name="P345" style:parent-style-name="Обычный" style:family="paragraph">
      <style:paragraph-properties fo:text-align="end" style:vertical-align="auto" fo:margin-right="-0.37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346" style:parent-style-name="Сноска" style:list-style-name="LFO15" style:family="paragraph">
      <style:paragraph-properties fo:text-align="justify" style:vertical-align="auto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 fo:hyphenate="true"/>
    </style:style>
    <style:style style:name="P347" style:parent-style-name="Сноска" style:family="paragraph">
      <style:paragraph-properties fo:text-align="center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8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9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1" style:parent-style-name="Сноска" style:family="paragraph">
      <style:paragraph-properties fo:text-align="justify" fo:line-height="150%" fo:margin-left="0.2958in" fo:margin-right="-0.375in" fo:text-indent="-0.045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2" style:parent-style-name="Сноска" style:list-style-name="LFO14" style:family="paragraph">
      <style:paragraph-properties fo:text-align="justify" style:vertical-align="auto" fo:line-height="150%" fo:margin-right="-0.375in" fo:background-color="transparent"/>
      <style:text-properties fo:font-weight="normal" style:font-weight-asian="normal" fo:font-size="12pt" style:font-size-asian="12pt" style:font-size-complex="12pt" fo:hyphenate="true"/>
    </style:style>
    <style:style style:name="P353" style:parent-style-name="Сноска" style:family="paragraph">
      <style:paragraph-properties fo:text-align="center" fo:margin-left="0.2958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354" style:parent-style-name="Сноска" style:family="paragraph">
      <style:paragraph-properties fo:text-align="justify" fo:line-height="150%" fo:margin-left="0.2958in" fo:margin-right="-0.37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5" style:parent-style-name="Сноска" style:family="paragraph">
      <style:paragraph-properties fo:text-align="center" fo:line-height="150%" fo:margin-left="0.2958in" fo:margin-right="-0.37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6" style:parent-style-name="Сноска" style:family="paragraph">
      <style:paragraph-properties fo:text-align="justify" fo:line-height="150%" fo:margin-left="0.2958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7" style:parent-style-name="Сноска" style:family="paragraph">
      <style:paragraph-properties fo:text-align="center" fo:margin-left="0.2958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358" style:parent-style-name="Сноска" style:family="paragraph">
      <style:paragraph-properties fo:text-align="center" fo:margin-left="0.2958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359" style:parent-style-name="Обычный" style:family="paragraph">
      <style:paragraph-properties fo:text-align="justify" style:vertical-align="auto" fo:margin-left="2.8611in" fo:margin-right="-0.3756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ableColumn361" style:family="table-column">
      <style:table-column-properties style:column-width="2.2784in"/>
    </style:style>
    <style:style style:name="TableColumn362" style:family="table-column">
      <style:table-column-properties style:column-width="2.3875in"/>
    </style:style>
    <style:style style:name="TableColumn363" style:family="table-column">
      <style:table-column-properties style:column-width="3.2909in"/>
    </style:style>
    <style:style style:name="Table360" style:family="table">
      <style:table-properties style:width="7.9569in" fo:margin-left="-0.0784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right="-0.375in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right="-0.375in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right="-0.375in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right="-0.375in"/>
      <style:text-properties style:font-name="Times New Roman" style:font-name-complex="Times New Roman" fo:font-size="11pt" style:font-size-asian="11pt" style:font-size-complex="11pt"/>
    </style:style>
    <style:style style:name="P377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78" style:parent-style-name="Обычный" style:family="paragraph">
      <style:paragraph-properties fo:margin-right="-0.375in"/>
    </style:style>
    <style:style style:name="T3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81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82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83" style:parent-style-name="Обычный" style:family="paragraph">
      <style:paragraph-properties fo:margin-right="-0.375in"/>
    </style:style>
    <style:style style:name="T3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5" style:parent-style-name="Обычный" style:family="paragraph">
      <style:paragraph-properties fo:margin-right="-0.375in"/>
    </style:style>
    <style:style style:name="T3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8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89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90" style:parent-style-name="Обычный" style:family="paragraph">
      <style:paragraph-properties fo:margin-right="-0.375in"/>
    </style:style>
    <style:style style:name="T3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92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93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94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395" style:parent-style-name="Обычный" style:family="paragraph">
      <style:paragraph-properties fo:text-align="justify" fo:margin-right="-0.375in"/>
    </style:style>
    <style:style style:name="T3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97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398" style:parent-style-name="Обычный" style:family="paragraph">
      <style:paragraph-properties fo:text-align="justify" fo:margin-right="-0.375in"/>
    </style:style>
    <style:style style:name="T39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03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04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right="-0.375in"/>
      <style:text-properties style:font-name="Times New Roman" style:font-name-complex="Times New Roman" fo:font-size="11pt" style:font-size-asian="11pt" style:font-size-complex="11pt"/>
    </style:style>
    <style:style style:name="P407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08" style:parent-style-name="Обычный" style:family="paragraph">
      <style:paragraph-properties fo:margin-right="-0.375in"/>
    </style:style>
    <style:style style:name="T4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0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11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12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13" style:parent-style-name="Обычный" style:family="paragraph">
      <style:paragraph-properties fo:margin-right="-0.375in"/>
    </style:style>
    <style:style style:name="T4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5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16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17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P418" style:parent-style-name="Обычный" style:family="paragraph">
      <style:paragraph-properties fo:margin-right="-0.375in"/>
    </style:style>
    <style:style style:name="T4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0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21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22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23" style:parent-style-name="Обычный" style:family="paragraph">
      <style:paragraph-properties fo:text-align="justify" fo:margin-right="-0.375in"/>
    </style:style>
    <style:style style:name="T4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5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26" style:parent-style-name="Обычный" style:family="paragraph">
      <style:paragraph-properties fo:text-align="justify" fo:margin-right="-0.375in"/>
    </style:style>
    <style:style style:name="T42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31" style:parent-style-name="Обычный" style:family="paragraph">
      <style:paragraph-properties fo:margin-right="-0.375in"/>
      <style:text-properties style:font-name="Times New Roman" style:font-name-complex="Times New Roman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right="-0.3756in"/>
      <style:text-properties style:font-name="Times New Roman" style:font-name-complex="Times New Roman" fo:font-size="11pt" style:font-size-asian="11pt" style:font-size-complex="11pt"/>
    </style:style>
    <style:style style:name="P434" style:parent-style-name="Обычный" style:family="paragraph">
      <style:paragraph-properties fo:margin-right="-0.375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37" style:parent-style-name="Обычный" style:family="paragraph">
      <style:paragraph-properties fo:margin-right="-0.375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0" style:parent-style-name="Обычный" style:family="paragraph">
      <style:paragraph-properties fo:margin-right="-0.375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4" style:parent-style-name="Обычный" style:family="paragraph">
      <style:paragraph-properties fo:margin-right="-0.375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7" style:parent-style-name="Обычный" style:family="paragraph">
      <style:paragraph-properties fo:margin-right="-0.375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0" style:parent-style-name="Обычный" style:family="paragraph">
      <style:paragraph-properties fo:margin-right="-0.375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3" style:parent-style-name="Обычный" style:family="paragraph">
      <style:paragraph-properties fo:margin-right="-0.375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6" style:parent-style-name="Обычный" style:family="paragraph">
      <style:paragraph-properties fo:margin-right="-0.375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9" style:parent-style-name="Обычный" style:family="paragraph">
      <style:paragraph-properties fo:margin-right="-0.375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2" style:parent-style-name="Обычный" style:family="paragraph">
      <style:paragraph-properties fo:margin-right="-0.375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5" style:parent-style-name="Обычный" style:family="paragraph">
      <style:paragraph-properties fo:margin-right="-0.375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8" style:parent-style-name="Обычный" style:family="paragraph">
      <style:paragraph-properties fo:margin-right="-0.375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72" style:parent-style-name="Обычный" style:family="paragraph">
      <style:paragraph-properties fo:margin-right="-0.375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75" style:parent-style-name="Обычный" style:family="paragraph">
      <style:paragraph-properties fo:text-align="justify" fo:margin-right="-0.375in"/>
      <style:text-properties style:font-name="Times New Roman" style:font-name-complex="Times New Roman" fo:font-size="11pt" style:font-size-asian="11pt" style:font-size-complex="11pt"/>
    </style:style>
    <style:style style:name="P476" style:parent-style-name="Обычный" style:family="paragraph">
      <style:paragraph-properties fo:text-align="justify" style:vertical-align="auto" fo:line-height="150%" fo:margin-right="-0.375in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Ф СГЭУ 2-03-2020</text:p>
      <text:p text:style-name="P4">ДОГОВОР №____</text:p>
      <text:p text:style-name="P5">об образовании на обучение по образовательным программам<text:s/></text:p>
      <text:p text:style-name="P6"><text:span text:style-name="T7">высшего образования/ среднего профессионального образования</text:span></text:p>
      <text:p text:style-name="P8">г. Самара<text:s/><text:s text:c="116"/>«___»_________20___г.</text:p>
      <text:p text:style-name="P9"><text:span text:style-name="T10">Федеральное государственное бюджетное образовательное учреждение высшего образования «Самарский государственный эконом</text:span><text:span text:style-name="T11">ический университет»,<text:s/></text:span><text:span text:style-name="T12">осуществляющее образовательную деятельность (далее – образовательная организация) на основании лицензии от _________ № ______, выданной Федеральной службой по надзору в сфере образования и науки, именуемое в дальнейшем «Исполнитель»,<text:s/></text:span><text:span text:style-name="T13">в лице _________________________________________________________,</text:span></text:p>
      <text:p text:style-name="P14"><text:span text:style-name="T15"><text:s text:c="37"/>(должность, ФИО)</text:span></text:p>
      <text:p text:style-name="P16"><text:span text:style-name="T17"><text:s/>действующего на основании доверенности № ___ от __________, и _________________________________________________________________________</text:span><text:span text:style-name="T18">____, именуем ___ в дальнейшем «Заказчик», и _________________________________________, именуем__ в дальнейшем «Обучающийся», совместно именуемые Стороны, заключили настоящий Договор о нижеследующем:</text:span></text:p>
      <text:p text:style-name="P19">I. Предмет Договора</text:p>
      <text:list text:style-name="LFO1" text:continue-numbering="true">
        <text:list-item>
          <text:list>
            <text:list-item>
              <text:p text:style-name="P20"><text:span text:style-name="T21">Исполнитель обязуется предоставить<text:s/></text:span><text:span text:style-name="T22">образовательную услугу, а Обучающийся обязуется оплатить обучение по основной профессиональной образовательной программе<text:s/></text:span><text:span text:style-name="T23">высшего образования/ среднего профессионального образования:</text:span></text:p>
            </text:list-item>
          </text:list>
        </text:list-item>
      </text:list>
      <text:p text:style-name="P24">Форма обучения: __________________________________________________________________________</text:p>
      <text:p text:style-name="P25"><text:span text:style-name="T26">(очная/ заочная/ очно-заочная)</text:span></text:p>
      <text:p text:style-name="P27"><text:span text:style-name="T28">Вид образовательной<text:s/></text:span><text:span text:style-name="T29">программы: программа профессионального образования</text:span></text:p>
      <text:p text:style-name="P30">Уровень образовательной программы: _______________________________________________________________</text:p>
      <text:p text:style-name="P31"><text:span text:style-name="T32">(среднее профессиональное образование/</text:span><text:span text:style-name="T33"><text:s/>высшее образование – бакалавриат/ высшее образование – магистратура/ высшее образование – специалитет/ высшее образование - подготовка кадров высшей квалификации)</text:span></text:p>
      <text:p text:style-name="P34"><text:span text:style-name="T35">Шифр и наименование направления подготовки/ специальности:__________________________________</text:span><text:span text:style-name="T36">________</text:span></text:p>
      <text:p text:style-name="P37"><text:span text:style-name="T38">Направленность (профиль)/ специализация: в соответствии с Приложением, являющимся неотъемлемой частью настоящего Договора.</text:span></text:p>
      <text:p text:style-name="P39">в пределах федерального государственного образовательного стандарта в соответствии с учебными планами, в том числе<text:s/>индивидуальными, и образовательными программами Исполнителя.</text:p>
      <text:p text:style-name="P40"><text:span text:style-name="T41">Место оказания образовательной услуги:____________________________________________</text:span><text:span text:style-name="T42">г. Самара/ г. Сызрань</text:span></text:p>
      <text:p text:style-name="P43">1.2. <text:s/>Срок освоения образовательной программы (продолжительность обучения) на момент<text:s/>подписания Договора составляет __________________________________.</text:p>
      <text:h text:style-name="P44" text:outline-level="1"><text:span text:style-name="T45">1.3.<text:s/></text:span><text:span text:style-name="T46">Срок обучения по индивидуальному учебному плану, в том числе ускоренному обучению, составляет _____________________.</text:span></text:h>
      <text:p text:style-name="P47">1.4. Курс, на который зачисляется Обучающийся: __________________.</text:p>
      <text:p text:style-name="P48">1.5. После освоения Обучающимся образовательной программы и успешного прохождения государственной итоговой аттестации ему выдается диплом ___________________________________________________________.</text:p>
      <text:p text:style-name="P49"><text:span text:style-name="T50">бакалавра/специалиста/магистра/ об окончании аспирантуры/</text:span><text:span text:style-name="T51"><text:s/>бакалавра с отличием/специалиста с отличием/магистра с отличием/ об окончании аспирантуры с отличием/<text:s/></text:span><text:span text:style-name="T52">о среднем профессиональном образовании</text:span></text:p>
      <text:p text:style-name="P53"><text:span text:style-name="T54">1.6. Обучающемуся, не прошедшему государственную итоговую аттестацию или получившему на государственной итоговой а</text:span><text:span text:style-name="T55">ттестации неудовлетворительные результаты, а также Обучающемуся, освоившему часть образовательной программы и (или) отчисленному из организации Исполнителя, выдается справка об обучении или о периоде обучения по образцу, установленному Исполнителем.</text:span></text:p>
      <text:list text:style-name="LFO2" text:continue-numbering="true">
        <text:list-item>
          <text:p text:style-name="P56">Взаимодействие сторон</text:p>
        </text:list-item>
      </text:list>
      <text:list text:style-name="LFO3" text:continue-numbering="true">
        <text:list-item>
          <text:p text:style-name="P57"><text:s/>Исполнитель вправе:</text:p>
        </text:list-item>
      </text:list>
      <text:list text:style-name="LFO4" text:continue-numbering="true">
        <text:list-item>
          <text:p text:style-name="P58"><text:s/>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  </text:list-item>
        <text:list-item>
          <text:p text:style-name="P59"><text:s/>Применять к Обучающемуся меры поощрения и меры дисциплинарного<text:s/>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;</text:p>
        </text:list-item>
        <text:list-item>
          <text:p text:style-name="P60"><text:span text:style-name="T61">Распределить Обучающегося на направленность (профиль)/ специализацию из числа состо</text:span><text:span text:style-name="T62">явшихся с учетом приоритетов Обучающегося, указанных в Приложении, являющимся неотъемлемой частью настоящего Договора (за исключением случаев зачисления в порядке перевода/ восстановления/ выхода из академического отпуска).</text:span></text:p>
        </text:list-item>
      </text:list>
      <text:list text:style-name="LFO5" text:continue-numbering="true">
        <text:list-item>
          <text:list>
            <text:list-item>
              <text:p text:style-name="P63">Заказчик вправе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      </text:list-item>
          </text:list>
        </text:list-item>
      </text:list>
      <text:p text:style-name="P64">Заказчик обязан своевременно вносить плату за предоставляемые Обучающемуся образовательные услуги, указанные в разделе I настоящего Договора, в размере и порядке, определенными настоящим Договором, а также предоставлять платежные документы, подтверждающие такую оплату.</text:p>
      <text:list text:style-name="LFO5" text:continue-numbering="true">
        <text:list-item>
          <text:list>
            <text:list-item>
              <text:p text:style-name="P65">Обучающемуся предоставляются академические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p>
              <text:list text:continue-numbering="true">
                <text:list-item>
                  <text:p text:style-name="P66"><text:s/>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;</text:p>
                </text:list-item>
                <text:list-item>
                  <text:p text:style-name="P67"><text:s/>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p>
                </text:list-item>
                <text:list-item>
                  <text:p text:style-name="P68"><text:s/>Принимать в порядке, установленном локальными нормативными актами, участие в социально-культурных, оздоровительных и<text:s/>иных мероприятиях, организованных Исполнителем;</text:p>
                </text:list-item>
                <text:list-item>
                  <text:p text:style-name="P69"><text:span text:style-name="T70"><text:s/></text:span><text:span text:style-name="T71">Получать полную и достоверную информацию об оценке своих знаний, умений, навыков, компетенций и опыта практической деятельности, а также о критериях и шкалах оценивания.</text:span></text:p>
                </text:list-item>
              </text:list>
            </text:list-item>
            <text:list-item>
              <text:p text:style-name="P72">Исполнитель обязан:</text:p>
              <text:list text:continue-numbering="true">
                <text:list-item>
                  <text:p text:style-name="P73"><text:span text:style-name="T74"><text:s/>Зачислить Обучаю</text:span><text:span text:style-name="T75">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,<text:s/></text:span><text:span text:style-name="T76">а также внесшего оплату в соответствии с п. 3.5 настоящего Договора</text:span><text:span text:style-name="T77">, в качестве __________</text:span><text:span text:style-name="T78"><text:s/></text:span><text:span text:style-name="T79">(ст</text:span><text:span text:style-name="T80">удента/ Аспиранта)</text:span></text:p>
                </text:list-item>
                <text:list-item>
                  <text:p text:style-name="P81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<text:s/>и<text:s/>Федеральным законом от 29 декабря 2012 г., № 273-ФЗ «Об образовании в Российской Федерации»;</text:p>
                </text:list-item>
                <text:list-item>
                  <text:p text:style-name="P82"><text:span text:style-name="T83"><text:s/>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</text:span><text:span text:style-name="T84">ответствии с<text:s/></text:span><text:span text:style-name="T85">действующим</text:span><text:span text:style-name="T86"><text:s/>федеральным государственным образовательным стандартом, учебным планом, в том числе индивидуальным, и расписанием занятий Исполнителя;</text:span></text:p>
                </text:list-item>
                <text:list-item>
                  <text:p text:style-name="P87"><text:s/>Обеспечить Обучающемуся предусмотренные выбранной образовательной программой условия ее освоения;</text:p>
                </text:list-item>
                <text:list-item>
                  <text:p text:style-name="P88"><text:s/>Принимать от Заказчика плату за образовательные услуги;</text:p>
                </text:list-item>
                <text:list-item>
                  <text:p text:style-name="P89"><text:span text:style-name="T90"><text:s/>Обеспечить Обучающемуся уважение человеческого достоинства,<text:s/></text:span><text:span text:style-name="T91">охрану жизни и здоровья</text:span><text:span text:style-name="T92">, защиту от всех форм физического и психического насилия, оскорбления личности.</text:span></text:p>
                </text:list-item>
              </text:list>
            </text:list-item>
            <text:list-item>
              <text:p text:style-name="P93">Обучающийся обязан:</text:p>
              <text:list text:continue-numbering="true">
                <text:list-item>
                  <text:p text:style-name="P94">выполнять задания для подготовки к занятиям, предусмотренным учебным планом, в том числе индивидуальным;</text:p>
                </text:list-item>
                <text:list-item>
                  <text:p text:style-name="P95">извещать Исполнителя о причинах отсутствия на занятиях;</text:p>
                </text:list-item>
                <text:list-item>
                  <text:p text:style-name="P96">своевременно представлять и получить все необходимые документы;</text:p>
                </text:list-item>
                <text:list-item>
                  <text:p text:style-name="P97">обучаться по образовательной программе с соблюдением требований, установленных действующим федеральным государственным образовательным стандартом и учебным планом, в том числе индивидуальным, Исполнителя;</text:p>
                </text:list-item>
                <text:list-item>
                  <text:p text:style-name="P98">соблюдать требования учредительных документов Исполнителя, правила внутреннего распорядка обучающихся и иные локальные акты Исполнителя, учебную дисциплину и общепринятые нормы поведения, в том числе проявлять уважение к педагогическим работникам и иному персоналу Исполнителя и другим обучающимся, не посягать на их честь и достоинство;</text:p>
                </text:list-item>
                <text:list-item>
                  <text:p text:style-name="P99">бережно относиться к имуществу Исполнителя, возмещать ущерб, причиненный имуществу Исполнителя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00">Стоимость образовательных услуг, сроки и порядок их оплаты</text:p>
        </text:list-item>
      </text:list>
      <text:list text:style-name="LFO6" text:continue-numbering="true">
        <text:list-item>
          <text:list>
            <text:list-item>
              <text:p text:style-name="P101"><text:s/>Полная стоимость образовательных услуг за весь период обучения, установленный п.1.2 настоящего<text:s/>Договора, составляет<text:tab/>______________________________________ рублей (НДС не облагается).</text:p>
            </text:list-item>
            <text:list-item>
              <text:p text:style-name="P102">Полная стоимость образовательных услуг за весь период обучения, установленный п. 1.3 настоящего Договора, составляет<text:tab/>______________________________________ рублей (НДС<text:s/>не облагается).</text:p>
            </text:list-item>
            <text:list-item>
              <text:p text:style-name="P103"><text:span text:style-name="T104">Стоимость обучения за учебный год в соответствии с п. 3.1 настоящего Договора определяется в размере <text:s/>__________________________ (НДС не облагается). Стоимость обучения в семестр в соответствии с п. 3.1 настоящего Договора определяется <text:s/>в р</text:span><text:span text:style-name="T105">азмере <text:s/>_______________ (НДС не облагается).<text:s/></text:span><text:span text:style-name="T106">Заказчик оплачивает соответствующий семестр _______/______ учебного года за период с даты зачисления/перевода/восстановления/выхода из академического отпуска в размере ______________ руб. (НДС не облагается).</text:span></text:p>
            </text:list-item>
            <text:list-item>
              <text:p text:style-name="P107"><text:span text:style-name="T108"><text:s/></text:span><text:span text:style-name="T109">С</text:span><text:span text:style-name="T110">тоимость обучения за учебный год в соответствии с п. 3.2 настоящего Договора определяется в размере <text:s/>__________________________ <text:s/>(НДС не облагается). Стоимость <text:s/>обучения в семестр в соответствии с п.3.2 настоящего Договора определяется <text:s/>в размере <text:s/>________</text:span><text:span text:style-name="T111">______ <text:s/>(НДС не облагается). <text:s/></text:span><text:span text:style-name="T112">Заказчик оплачивает соответствующий семестр ___/___ учебного года за период с даты зачисления/перевода/восстановления/выхода из академического отпуска в размере ______________ руб. (НДС не облагается). <text:s text:c="6"/></text:span><text:span text:style-name="T113"><text:s text:c="13"/></text:span></text:p>
            </text:list-item>
            <text:list-item>
              <text:p text:style-name="P114"><text:span text:style-name="T115">Зака</text:span><text:span text:style-name="T116">зчик вносит плату за каждый учебный семестр <text:s/>учебного года. <text:s/>Оплата за первый <text:s/>семестр <text:s/>______/________ учебного <text:s/>года<text:s/></text:span><text:span text:style-name="T117">производится в течение 10 дней с момента заключения настоящего Договора, но не позднее чем за 10 дней до начала учебного года</text:span><text:span text:style-name="T118">.<text:s/></text:span><text:span text:style-name="T119">В случае з</text:span><text:span text:style-name="T120">ачисления в порядке перевода/перевода/восстановления/выхода из академического отпуска – в течение 3 банковских дней с момента заключения настоящего Договора.</text:span></text:p>
            </text:list-item>
            <text:list-item>
              <text:p text:style-name="P121">Оплата за каждый последующий семестр <text:s/>производится: за первый семестр соответствующего учебного<text:s/>года - до 1 июля, за второй семестр - до 15 декабря.</text:p>
            </text:list-item>
            <text:list-item>
              <text:p text:style-name="P122"><text:span text:style-name="T123">Оплата за обучение производится путем внесения денежных средств на счет Исполнителя</text:span><text:span text:style-name="T124">. Днем оплаты считается день поступления денежных средств на счет Исполнителя.</text:span></text:p>
            </text:list-item>
            <text:list-item>
              <text:p text:style-name="P125">Увеличение стоимости образовательных<text:s/>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      </text:list-item>
            <text:list-item>
              <text:p text:style-name="P126"><text:span text:style-name="T127">Увеличе</text:span><text:span text:style-name="T128">ние стоимости образовательных услуг в соответствии с п. 3.8 настоящего Договора производится на основании приказа ректора. Датой изменения считается дата, установленная приказом ректора. Приказ доводится до сведения Заказчика и Обучающегося путем его разме</text:span><text:span text:style-name="T129">щения на официальном с</text:span><text:span text:style-name="T130">айте Исполнителя</text:span><text:span text:style-name="T131"><text:s/>(</text:span><text:a xlink:href="http://www.sseu.ru/" office:target-frame-name="_top" xlink:show="replace"><text:span text:style-name="T132">www</text:span><text:span text:style-name="T133">.</text:span><text:span text:style-name="T134">sseu</text:span><text:span text:style-name="T135">.</text:span><text:span text:style-name="T136">ru</text:span></text:a><text:span text:style-name="T137">) в сети Интернет.</text:span></text:p>
            </text:list-item>
            <text:list-item>
              <text:p text:style-name="P138">В случае невнесения Заказчиком оплаты за первый семестр <text:s/>________/________ <text:s/>учебного <text:s/>года <text:s/>в сроки, указанные в п. 3.5 настоящего договора, Исполнитель вправе отказаться от договора, направив уведомление об этом Заказчику и Обучающемуся, в том числе по реквизитам электронной почты, указанным сторонами. В случае не поступления оплаты в течение 7 дней с момента отправки такого уведомления, договор считается прекращенным с момента отправки сообщения.<text:s/></text:p>
            </text:list-item>
            <text:list-item>
              <text:p text:style-name="P139">В случае нарушения сроков оплаты, указанных в пункте 3.6 Исполнитель вправе:</text:p>
            </text:list-item>
          </text:list>
        </text:list-item>
      </text:list>
      <text:p text:style-name="P140">- приостановить оказание услуг;</text:p>
      <text:p text:style-name="P141">- потребовать внесения платы по Договору;</text:p>
      <text:p text:style-name="P142">- направить уведомление о расторжении договора.</text:p>
      <text:p text:style-name="P143">В случае не поступления оплаты на счет Исполнителя в течение 30 дней с момента отправки такого уведомления, договор<text:s/><text:soft-page-break/>считается прекращенным с момента отправки сообщения, а Обучающийся подлежит отчислению.<text:s/></text:p>
      <text:list text:style-name="LFO2" text:continue-numbering="true">
        <text:list-item>
          <text:p text:style-name="P144">Порядок изменения и расторжения Договора</text:p>
        </text:list-item>
      </text:list>
      <text:list text:style-name="LFO7" text:continue-numbering="true">
        <text:list-item>
          <text:p text:style-name="P145"><text:s/>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  </text:list-item>
        <text:list-item>
          <text:p text:style-name="P146"><text:s/>Настоящий Договор может быть расторгнут по соглашению Сторон.</text:p>
        </text:list-item>
        <text:list-item>
          <text:p text:style-name="P147"><text:s/>Настоящий Договор может быть расторгнут по<text:s/>инициативе Исполнителя в одностороннем порядке в случаях, предусмотренных пунктом 21 Правил оказания платных образовательных услуг, утвержденных постановлением Правительства Российской Федерации от 15 августа 2013 г. № 706 (Собрание законодательства Российской Федерации, 2013, № 34, ст. 4437), в том числе в связи с:<text:s/></text:p>
        </text:list-item>
      </text:list>
      <text:p text:style-name="P148"><text:span text:style-name="T149">а) применением к Обучающемуся, достигшему возраста 15 лет, отчисления как меры дисциплинарного взыскания;</text:span></text:p>
      <text:p text:style-name="P150"><text:span text:style-name="T151">б) невыполнением Обучающимся по профессиональной образовательной программе (части<text:s/></text:span><text:span text:style-name="T152">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153"><text:span text:style-name="T154">в) установлением нарушения порядка приема, повлекшего по вине Обучающегося его незаконное зач</text:span><text:span text:style-name="T155">исление в образовательную организацию Исполнителя;</text:span></text:p>
      <text:p text:style-name="P156">г) просрочкой оплаты стоимости образовательных услуг;</text:p>
      <text:p text:style-name="P157">д) невозможностью надлежащего исполнения обязательств по оказанию платных образовательных услуг вследствие действий (бездействия) Обучающегося.</text:p>
      <text:p text:style-name="P158">4.4. Исполнитель направляет уведомление о расторжении договора Сторонам любым способом, обеспечивающим возможность получения уведомления, в том числе допускается уведомление посредством сообщений по адресам электронной почты, указанным в настоящем договоре.<text:s/></text:p>
      <text:p text:style-name="P159"><text:span text:style-name="T160">4.5.</text:span><text:span text:style-name="T161"><text:s/></text:span><text:span text:style-name="T162">Исполнитель вправе отказаться от исполнения обязательств по Договору, если по Образовательной программе, указанной в разделе 1, на начало учебного года не состоялся набор на соответствующую Образовательную программу и не будет достигнуто соглашение между<text:s/></text:span><text:span text:style-name="T163">Сторонами о заключении договора на обучение по другой Образовательной программе, кроме указанных в Приложении к настоящему Договору (за исключением случаев зачисления в порядке перевода/ восстановления/ выхода из академического отпуска). При этом уведомлен</text:span><text:span text:style-name="T164">ие о наступлении оснований для отказа от исполнения обязательств направляется Заказчику, Обучающемуся не позднее чем через 15 дней после начала учебного года. В случае, если в течение 7 дней с момента отправки уведомления от Заказчика, Обучающегося не пост</text:span><text:span text:style-name="T165">упит заявление о заключении договора на обучение по другой Образовательной программе, кроме указанных в Приложении к настоящему Договору, либо о расторжении договора, настоящий договор считается прекращенным с момента отправки уведомления, а Обучающийся по</text:span><text:span text:style-name="T166">длежит отчислению.</text:span></text:p>
      <text:p text:style-name="P167">4.6. Заказчик вправе расторгнуть договор в одностороннем порядке, предупредив об этом Исполнителя в письменной форме за 30 дней, при условии оплаты фактически понесенных Исполнителем расходов.<text:s/></text:p>
      <text:p text:style-name="P168">4.7. Обучающийся вправе расторгнуть настоящий договор, предупредив об этом Исполнителя в письменной форме за 30 дней, с письменного согласия Заказчика при условии оплаты фактически понесенных Исполнителем расходов. Расторжение договора по инициативе Обучающегося влечет его отчисление.<text:s/></text:p>
      <text:p text:style-name="P169"><text:span text:style-name="T170">4.8. Расчеты</text:span><text:span text:style-name="T171"><text:s/>между сторонами в случае прекращения договора производятся в соответствии с правилами гражданского законодательства и в сроки, определенные локальными актами Исполнителя.<text:s/></text:span></text:p>
      <text:list text:style-name="LFO2" text:continue-numbering="true">
        <text:list-item>
          <text:p text:style-name="P172">Ответственность Исполнителя, Заказчика и Обучающегося</text:p>
        </text:list-item>
      </text:list>
      <text:list text:style-name="LFO8" text:continue-numbering="true">
        <text:list-item>
          <text:p text:style-name="P173"><text:s/>За неисполнение или<text:s/>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  </text:list-item>
        <text:list-item>
          <text:p text:style-name="P174"><text:s/>При обнаружении недостатка образовательной услуги, в том числе оказания не в полном объеме,<text:s/>предусмотренном образовательными программами (частью образовательной программы), Заказчик вправе по своему выбору потребовать:</text:p>
        </text:list-item>
      </text:list>
      <text:list text:style-name="LFO9" text:continue-numbering="true">
        <text:list-item>
          <text:p text:style-name="P175"><text:s/>Безвозмездного оказания образовательной услуги.</text:p>
        </text:list-item>
        <text:list-item>
          <text:p text:style-name="P176"><text:s/>Соразмерного уменьшения стоимости оказанной образовательной услуги.</text:p>
        </text:list-item>
        <text:list-item>
          <text:p text:style-name="P177"><text:s/>Возмещения понесенных им расходов по устранению недостатков оказанной образовательной услуги своими силами или третьими лицами.</text:p>
        </text:list-item>
      </text:list>
      <text:list text:style-name="LFO8" text:continue-numbering="true">
        <text:list-item>
          <text:p text:style-name="P178"><text:s/>Заказчик вправе отказаться от исполнения Договора и потребовать полного возмещения убытков, если в 30-дневный <text:s/>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  </text:list-item>
        <text:list-item>
          <text:p text:style-name="P179"><text:s/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<text:s/>срок, Заказчик вправе по своему выбору:</text:p>
        </text:list-item>
      </text:list>
      <text:list text:style-name="LFO10" text:continue-numbering="true">
        <text:list-item>
          <text:p text:style-name="P180"><text:s/>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  </text:list-item>
        <text:list-item>
          <text:p text:style-name="P181"><text:s/>Поручить оказать образовательную услугу третьим лицам за разумную цену и потребовать от Исполнителя возмещения понесенных расходов;</text:p>
        </text:list-item>
        <text:list-item>
          <text:p text:style-name="P182"><text:s/>Потребовать уменьшения стоимости образовательной услуги;</text:p>
        </text:list-item>
        <text:list-item>
          <text:p text:style-name="P183"><text:s/>Расторгнуть Договор.</text:p>
        </text:list-item>
      </text:list>
      <text:p text:style-name="P184"><text:span text:style-name="T185">VI</text:span><text:span text:style-name="T186">. Разрешение споров</text:span></text:p>
      <text:p text:style-name="P187"><text:bookmark-start text:name="Par64"/><text:bookmark-end text:name="Par64"/>6.1. Все споры, связанные с заключением, толкованием, исполнением и<text:s/>расторжением Договора, будут разрешаться Сторонами путем переговоров.</text:p>
      <text:p text:style-name="P188">6.2. В случае не достижения согласия в ходе переговоров спор передается в суд по месту нахождения Исполнителя.</text:p>
      <text:list text:style-name="LFO11" text:continue-numbering="true">
        <text:list-item>
          <text:p text:style-name="P189">Срок действия Договора</text:p>
        </text:list-item>
      </text:list>
      <text:soft-page-break/>
      <text:list text:style-name="LFO12" text:continue-numbering="true">
        <text:list-item>
          <text:list>
            <text:list-item>
              <text:p text:style-name="P190">Настоящий Договор вступает в силу со дня его<text:s/>заключения Сторонами и действует до полного исполнения Сторонами обязательств, либо до момента его прекращения по основаниям, определенным законом либо настоящим Договором.</text:p>
            </text:list-item>
            <text:list-item>
              <text:p text:style-name="P191">Договор не прекращает свое действие на период предоставления Обучающемуся в установленном порядке академического отпуска. В период академического отпуска плата по договору не взимается. Обязанности по оплате стоимости обучения Обучающегося, вышедшего из академического отпуска, исполняются в соответствии с условиями договора с даты, следующей за днем завершения академического отпуска. Увеличение стоимости платных образовательных услуг после завершения академического отпуска не допускается, за исключением увеличения стоимости указанных услуг в соответствии с п. 3.8 настоящего Договора.</text:p>
            </text:list-item>
          </text:list>
        </text:list-item>
      </text:list>
      <text:p text:style-name="P192"><text:span text:style-name="T193">V</text:span><text:span text:style-name="T194">I</text:span><text:span text:style-name="T195">II</text:span><text:span text:style-name="T196">. Заключительные положения</text:span></text:p>
      <text:list text:style-name="LFO13" text:continue-numbering="true">
        <text:list-item>
          <text:list>
            <text:list-item>
              <text:p text:style-name="P197"><text:s/>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 и Заказчика.</text:p>
            </text:list-item>
            <text:list-item>
              <text:p text:style-name="P198"><text:span text:style-name="T199"><text:s/>Сведения, указанные в настоящем Договоре, соответствуют информации, размещенной на официальном сайте Исполнителя в</text:span><text:span text:style-name="T200"><text:s/>сети «Интернет» на дату заключения настоящего Договора. Информация, связанные с общими условиями реализации образовательной программы, стоимостью образовательных услуг размещается Исполнителем на официальном сайте<text:s/></text:span><text:span text:style-name="T201">(</text:span><text:a xlink:href="http://www.sseu.ru" office:target-frame-name="_top" xlink:show="replace"><text:span text:style-name="T202">www</text:span><text:span text:style-name="T203">.</text:span><text:span text:style-name="T204">sseu</text:span><text:span text:style-name="T205">.</text:span><text:span text:style-name="T206">ru</text:span></text:a><text:span text:style-name="T207">) в сети «Интернет» и считается доведенной до сведения Заказчика, Обучающегося с момента размещения информации.<text:s/></text:span></text:p>
            </text:list-item>
            <text:list-item>
              <text:p text:style-name="P208">Под периодом предоставления образовательной услуги (периодом обучения) понимается промежуток времени с даты издания приказа о зачислении<text:s/>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      </text:list-item>
            <text:list-item>
              <text:p text:style-name="P209">Заказчик и Обучающийся настоящим подтверждают, что считают уведомления Исполнителя надлежащим образом отправленными и полученными, если они были направлены по адресам, указанным в договоре. Уведомления, направленные по адресам электронной почты, указанным в настоящем договоре, стороны считают надлежащим образом отправленными и полученными, если они были отправлены с почтового сервера Исполнителя.<text:s/></text:p>
            </text:list-item>
            <text:list-item>
              <text:p text:style-name="P210">Каждая из Сторон Договора, ее аффилированные лица, работники или посредники отказываются от стимулирования каким-либо образом работников другой Стороны, в том числе путем предоставления денежных сумм, подарков,<text:s/>безвозмездного выполнения в их адрес работ (услуг) и другими, не поименованными здесь способами, ставящего работника в определенную зависимость и направленного на обеспечение выполнения этим работником каких-либо действий в пользу стимулирующей его Стороны.</text:p>
            </text:list-item>
            <text:list-item>
              <text:p text:style-name="P211">Под действиями работника, осуществляемыми в пользу стимулирующей его Стороны, понимаются:</text:p>
            </text:list-item>
          </text:list>
        </text:list-item>
      </text:list>
      <text:p text:style-name="P212">- <text:s/>предоставление неоправданных преимуществ по сравнению с другими контрагентами;</text:p>
      <text:p text:style-name="P213">- <text:s/>предоставление каких-либо гарантий;</text:p>
      <text:p text:style-name="P214">- ускорение существующих процедур;</text:p>
      <text:p text:style-name="P215">- иные<text:s/>действия, выполняемые работником в рамках своих должностных обязанностей, но идущие вразрез с принципами прозрачности и открытости взаимоотношений между Сторонами.</text:p>
      <text:list text:style-name="LFO13" text:continue-numbering="true">
        <text:list-item>
          <text:list>
            <text:list-item>
              <text:p text:style-name="P216">В случае возникновения у Стороны подозрений, что произошло или может произойти нарушение каких-либо положений настоящего раздела Договора, соответствующая Сторона обязуется уведомить другую Сторону в письменной форме. После письменного уведомления, соответствующая Сторона имеет право приостановить исполнение обязательств по настоящему Договору до<text:s/>получения подтверждения от другой Стороны после проведённой ею проверки, что нарушения не произошло или не произойдет. Это подтверждение должно быть направлено в течение десяти рабочих дней с даты направления письменного уведомления.</text:p>
            </text:list-item>
            <text:list-item>
              <text:p text:style-name="P217">В случае нарушения одной Стороной обязательств воздерживаться от запрещенных настоящим разделом действий и/или неполучения другой Стороной в установленный Договором срок подтверждения, что нарушения не произошло или не произойдет, другая Сторона имеет право расторгнуть Договор<text:s/>в одностороннем порядке, направив письменное уведомление о расторжении. Сторона, по чьей инициативе был расторгнут настоящий Договор в соответствии с положениями настоящей статьи, вправе требовать возмещения реального ущерба, возникшего в результате такого расторжения.</text:p>
            </text:list-item>
            <text:list-item>
              <text:p text:style-name="P218"><text:span text:style-name="T219">Настоящий Договор составлен в<text:s/></text:span><text:span text:style-name="T220">трех</text:span><text:span text:style-name="T221"><text:s/>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</text:span><text:span text:style-name="T222">моченными представителями Сторон.</text:span></text:p>
            </text:list-item>
          </text:list>
        </text:list-item>
      </text:list>
      <text:p text:style-name="P223">Адреса и реквизиты сторон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Заказчик</text:span></text:p>
          </table:table-cell>
          <table:table-cell table:style-name="TableCell232">
            <text:p text:style-name="P233"><text:span text:style-name="T234">Обучающийся</text:span></text:p>
          </table:table-cell>
          <table:table-cell table:style-name="TableCell235">
            <text:p text:style-name="P236"><text:span text:style-name="T237">Исполнитель</text:span></text:p>
          </table:table-cell>
        </table:table-row>
        <table:table-row table:style-name="TableRow238">
          <table:table-cell table:style-name="TableCell239">
            <text:p text:style-name="P240">ФИО</text:p>
            <text:p text:style-name="P241">Дата рождения____________</text:p>
            <text:p text:style-name="P242"><text:span text:style-name="T243">Адрес места рождения__________</text:span></text:p>
            <text:p text:style-name="P244">________________________</text:p>
            <text:p text:style-name="P245">________________________</text:p>
            <text:p text:style-name="P246">________________________</text:p>
            <text:p text:style-name="P247"><text:span text:style-name="T248">Паспорт серия, номер,<text:s/></text:span><text:span text:style-name="T249">когда и кем<text:s/></text:span></text:p>
            <text:p text:style-name="P250"><text:span text:style-name="T251">выдан ________________________</text:span></text:p>
            <text:p text:style-name="P252">________________________</text:p>
            <text:p text:style-name="P253">Код подразделения ________________________</text:p>
            <text:p text:style-name="P254"><text:span text:style-name="T255">Адрес места жительства__________</text:span></text:p>
            <text:p text:style-name="P256">________________________</text:p>
            <text:p text:style-name="P257">ИНН ________________________</text:p>
            <text:p text:style-name="P258">СНИЛС ______________________</text:p>
            <text:soft-page-break/>
            <text:p text:style-name="P259"><text:span text:style-name="T260">Телефон__________________</text:span></text:p>
            <text:p text:style-name="P261"><text:span text:style-name="T262">E</text:span><text:span text:style-name="T263">-</text:span><text:span text:style-name="T264">mail</text:span><text:span text:style-name="T265">________________</text:span></text:p>
            <text:p text:style-name="P266"/>
            <text:p text:style-name="P267">________/_____________</text:p>
          </table:table-cell>
          <table:table-cell table:style-name="TableCell268">
            <text:p text:style-name="P269">ФИО</text:p>
            <text:p text:style-name="P270">Дата рождения____________</text:p>
            <text:p text:style-name="P271"><text:span text:style-name="T272">Адрес места рождения__________</text:span></text:p>
            <text:p text:style-name="P273">________________________</text:p>
            <text:p text:style-name="P274">________________________</text:p>
            <text:p text:style-name="P275">________________________</text:p>
            <text:p text:style-name="P276"><text:span text:style-name="T277">Паспорт серия, номер, когда и кем выдан_______________________</text:span></text:p>
            <text:p text:style-name="P278">________________________</text:p>
            <text:p text:style-name="P279">________________________</text:p>
            <text:p text:style-name="P280">Код подразделения ________________________</text:p>
            <text:p text:style-name="P281"><text:span text:style-name="T282">Адрес места жительства__________</text:span></text:p>
            <text:p text:style-name="P283">_____________________</text:p>
            <text:p text:style-name="P284">ИНН ________________________</text:p>
            <text:soft-page-break/>
            <text:p text:style-name="P285">СНИЛС ______________________</text:p>
            <text:p text:style-name="P286"><text:span text:style-name="T287">Телефон__________________</text:span></text:p>
            <text:p text:style-name="P288"><text:span text:style-name="T289">E</text:span><text:span text:style-name="T290">-</text:span><text:span text:style-name="T291">mail</text:span><text:span text:style-name="T292">________________</text:span></text:p>
            <text:p text:style-name="P293">________/_____________</text:p>
          </table:table-cell>
          <table:table-cell table:style-name="TableCell294">
            <text:p text:style-name="P295">Федеральное государственное бюджетное образовательное учреждение высшего образования «Самарский государственный экономический университет»</text:p>
            <text:p text:style-name="P296"><text:span text:style-name="T297"><text:s text:c="2"/></text:span><text:span text:style-name="T298">Место нахождения: 443090, г. Самара,<text:s/></text:span></text:p>
            <text:p text:style-name="P299"><text:span text:style-name="T300"><text:s text:c="2"/></text:span><text:span text:style-name="T301">ул. Советской Армии, 141</text:span></text:p>
            <text:p text:style-name="P302"><text:span text:style-name="T303"><text:s text:c="2"/></text:span><text:span text:style-name="T304">Банк:Отделение Самара</text:span></text:p>
            <text:p text:style-name="P305"><text:span text:style-name="T306"><text:s text:c="2"/></text:span><text:span text:style-name="T307">р</text:span><text:span text:style-name="T308">/с 40501810836012000002</text:span></text:p>
            <text:p text:style-name="P309"><text:span text:style-name="T310"><text:s text:c="2"/></text:span><text:span text:style-name="T311">БИК 043601001Получатель:<text:s/></text:span></text:p>
            <text:p text:style-name="P312"><text:span text:style-name="T313"><text:s text:c="2"/></text:span><text:span text:style-name="T314">ИНН 6318100897 КПП 631801001</text:span></text:p>
            <text:p text:style-name="P315"><text:span text:style-name="T316"><text:s text:c="2"/></text:span><text:span text:style-name="T317">УФК по Самарской области</text:span></text:p>
            <text:p text:style-name="P318"><text:span text:style-name="T319"><text:s text:c="2"/></text:span><text:span text:style-name="T320">(4200 ФГБОУ ВО «СГЭУ»<text:s/></text:span></text:p>
            <text:p text:style-name="P321"><text:span text:style-name="T322"><text:s text:c="2"/></text:span><text:span text:style-name="T323">л/с 20426Х94260)</text:span></text:p>
            <text:p text:style-name="P324"><text:span text:style-name="T325"><text:s text:c="2"/></text:span><text:span text:style-name="T326">КБК 00000000000000000130<text:s/></text:span></text:p>
            <text:p text:style-name="P327"><text:span text:style-name="T328"><text:s text:c="2"/></text:span><text:span text:style-name="T329">плат. обр. усл. (обучение)</text:span></text:p>
            <text:soft-page-break/>
            <text:p text:style-name="P330"><text:span text:style-name="T331"><text:s text:c="3"/></text:span><text:span text:style-name="T332">ОКВЭД 85.22 <text:s/>ОКПО 02068367</text:span></text:p>
            <text:p text:style-name="P333"><text:span text:style-name="T334"><text:s text:c="2"/></text:span><text:span text:style-name="T335">ОКТМО<text:s/></text:span><text:span text:style-name="T336">36701345000 <text:s/>ОГРН 1026301505120</text:span></text:p>
            <text:p text:style-name="P337">__________/____________________/__________</text:p>
          </table:table-cell>
        </table:table-row>
      </table:table>
      <text:p text:style-name="P338"/>
      <text:p text:style-name="P339">Приложение к ДОГОВОРУ №____</text:p>
      <text:p text:style-name="P340">об образовании на обучение по образовательным программам<text:s/></text:p>
      <text:p text:style-name="P341">высшего образования / среднего профессионального образования</text:p>
      <text:p text:style-name="P342"><text:span text:style-name="T343">от<text:s/></text:span><text:span text:style-name="T344">______________________________г.</text:span></text:p>
      <text:p text:style-name="P345"/>
      <text:list text:style-name="LFO14">
        <text:list-item text:start-value="1">
          <text:p text:style-name="P346">Направленность (профиль)/ специализация в рамках направления подготовки/ специальности ___________________________________________________________________________________:</text:p>
        </text:list-item>
      </text:list>
      <text:p text:style-name="P347">(шифр и наименование)</text:p>
      <text:p text:style-name="P348">1)<text:s/>________________________________________________________________________________________</text:p>
      <text:p text:style-name="P349">2) ________________________________________________________________________________________</text:p>
      <text:p text:style-name="P350">3) ________________________________________________________________________________________</text:p>
      <text:p text:style-name="P351">Под цифрой 1 указывается наиболее желаемый приоритет и далее по убыванию приоритетности</text:p>
      <text:list text:style-name="LFO14" text:continue-numbering="true">
        <text:list-item>
          <text:p text:style-name="P352">Настоящим подтверждаю согласие на распределение на одну из направленностей (профилей)/ специализаций, указанных в п. 1 настоящего Приложения, с учетом<text:s/>приоритетности, из числа состоявшихся.</text:p>
        </text:list-item>
      </text:list>
      <text:p text:style-name="P353">(за исключением случаев зачисления в порядке перевода/ восстановления/ выхода из академического отпуска).</text:p>
      <text:p text:style-name="P354">Направленность (профиль)/ специализация в рамках направления подготовки/ специальности ___________________________________________________________________________________:</text:p>
      <text:p text:style-name="P355">(шифр и наименование)</text:p>
      <text:p text:style-name="P356">__________________________________________________________________________________</text:p>
      <text:p text:style-name="P357">(в случае зачисления в порядке перевода/ восстановления/ выхода из академического отпуска)</text:p>
      <text:p text:style-name="P358"/>
      <text:p text:style-name="P359">Адреса и реквизиты сторон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Заказчик</text:span></text:p>
          </table:table-cell>
          <table:table-cell table:style-name="TableCell368">
            <text:p text:style-name="P369"><text:span text:style-name="T370">Обучающийся</text:span></text:p>
          </table:table-cell>
          <table:table-cell table:style-name="TableCell371">
            <text:p text:style-name="P372"><text:span text:style-name="T373">Исполнитель</text:span></text:p>
          </table:table-cell>
        </table:table-row>
        <table:table-row table:style-name="TableRow374">
          <table:table-cell table:style-name="TableCell375">
            <text:p text:style-name="P376">ФИО</text:p>
            <text:p text:style-name="P377">Дата рождения____________</text:p>
            <text:p text:style-name="P378"><text:span text:style-name="T379">Адрес места рождения__________</text:span></text:p>
            <text:p text:style-name="P380">________________________</text:p>
            <text:p text:style-name="P381">________________________</text:p>
            <text:p text:style-name="P382">________________________</text:p>
            <text:p text:style-name="P383"><text:span text:style-name="T384">Паспорт серия, номер, когда и кем<text:s/></text:span></text:p>
            <text:p text:style-name="P385"><text:span text:style-name="T386">выдан<text:s/></text:span><text:span text:style-name="T387">________________________</text:span></text:p>
            <text:p text:style-name="P388">________________________</text:p>
            <text:p text:style-name="P389">Код подразделения ________________________</text:p>
            <text:p text:style-name="P390"><text:span text:style-name="T391">Адрес места жительства__________</text:span></text:p>
            <text:p text:style-name="P392">________________________</text:p>
            <text:p text:style-name="P393">ИНН ________________________</text:p>
            <text:p text:style-name="P394">СНИЛС ______________________</text:p>
            <text:p text:style-name="P395"><text:span text:style-name="T396">Телефон__________________</text:span></text:p>
            <text:p text:style-name="P397">_____________________</text:p>
            <text:p text:style-name="P398"><text:span text:style-name="T399">E</text:span><text:span text:style-name="T400">-</text:span><text:span text:style-name="T401">mail</text:span><text:span text:style-name="T402">________________</text:span></text:p>
            <text:p text:style-name="P403"/>
            <text:p text:style-name="P404">________/_____________</text:p>
          </table:table-cell>
          <table:table-cell table:style-name="TableCell405">
            <text:p text:style-name="P406">ФИО</text:p>
            <text:p text:style-name="P407">Дата рождения____________</text:p>
            <text:p text:style-name="P408"><text:span text:style-name="T409">Адрес места рождения__________</text:span></text:p>
            <text:p text:style-name="P410">________________________</text:p>
            <text:p text:style-name="P411">________________________</text:p>
            <text:p text:style-name="P412">________________________</text:p>
            <text:p text:style-name="P413"><text:span text:style-name="T414">Паспорт серия, номер, когда и кем выдан_______________________</text:span></text:p>
            <text:p text:style-name="P415">________________________</text:p>
            <text:p text:style-name="P416">________________________</text:p>
            <text:p text:style-name="P417">Код подразделения ________________________</text:p>
            <text:p text:style-name="P418"><text:span text:style-name="T419">Адрес места жительства__________</text:span></text:p>
            <text:p text:style-name="P420">_____________________</text:p>
            <text:p text:style-name="P421">ИНН ________________________</text:p>
            <text:p text:style-name="P422">СНИЛС ______________________</text:p>
            <text:p text:style-name="P423"><text:span text:style-name="T424">Телефон__________________</text:span></text:p>
            <text:p text:style-name="P425">_____________________</text:p>
            <text:p text:style-name="P426"><text:span text:style-name="T427">E</text:span><text:span text:style-name="T428">-</text:span><text:span text:style-name="T429">mail</text:span><text:span text:style-name="T430">________________</text:span></text:p>
            <text:p text:style-name="P431">________/_____________</text:p>
          </table:table-cell>
          <table:table-cell table:style-name="TableCell432">
            <text:p text:style-name="P433">Федеральное государственное бюджетное образовательное учреждение высшего образования «Самарский государственный экономический университет»</text:p>
            <text:p text:style-name="P434"><text:span text:style-name="T435"><text:s text:c="2"/></text:span><text:span text:style-name="T436">Место нахождения: 443090, г. Самара,<text:s/></text:span></text:p>
            <text:p text:style-name="P437"><text:span text:style-name="T438"><text:s text:c="2"/></text:span><text:span text:style-name="T439">ул. Советской Армии, 141</text:span></text:p>
            <text:p text:style-name="P440"><text:span text:style-name="T441"><text:s text:c="2"/></text:span><text:span text:style-name="T442">Банк:Отд</text:span><text:span text:style-name="T443">еление Самара</text:span></text:p>
            <text:p text:style-name="P444"><text:span text:style-name="T445"><text:s text:c="2"/></text:span><text:span text:style-name="T446">р/с 40501810836012000002</text:span></text:p>
            <text:p text:style-name="P447"><text:span text:style-name="T448"><text:s text:c="2"/></text:span><text:span text:style-name="T449">БИК 043601001Получатель:<text:s/></text:span></text:p>
            <text:p text:style-name="P450"><text:span text:style-name="T451"><text:s text:c="2"/></text:span><text:span text:style-name="T452">ИНН 6318100897 КПП 631801001</text:span></text:p>
            <text:p text:style-name="P453"><text:span text:style-name="T454"><text:s text:c="2"/></text:span><text:span text:style-name="T455">УФК по Самарской области</text:span></text:p>
            <text:p text:style-name="P456"><text:span text:style-name="T457"><text:s text:c="2"/></text:span><text:span text:style-name="T458">(4200 ФГБОУ ВО «СГЭУ»<text:s/></text:span></text:p>
            <text:p text:style-name="P459"><text:span text:style-name="T460"><text:s text:c="2"/></text:span><text:span text:style-name="T461">л/с 20426Х94260)</text:span></text:p>
            <text:p text:style-name="P462"><text:span text:style-name="T463"><text:s text:c="2"/></text:span><text:span text:style-name="T464">КБК 00000000000000000130<text:s/></text:span></text:p>
            <text:p text:style-name="P465"><text:span text:style-name="T466"><text:s text:c="2"/></text:span><text:span text:style-name="T467">плат. обр. усл. (обучение)</text:span></text:p>
            <text:p text:style-name="P468"><text:span text:style-name="T469"><text:s text:c="3"/></text:span><text:span text:style-name="T470">ОКВЭД 85.22 <text:s/>ОКПО<text:s/></text:span><text:span text:style-name="T471">02068367</text:span></text:p>
            <text:p text:style-name="P472"><text:span text:style-name="T473"><text:s text:c="2"/></text:span><text:span text:style-name="T474">ОКТМО 36701345000 <text:s/>ОГРН 1026301505120</text:span></text:p>
            <text:p text:style-name="P475">__________/____________________/__________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fo:language="ru" fo:country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fo:font-weight="normal" style:font-weight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Сноска2_" style:display-name="Сноска (2)_" style:family="text">
      <style:text-properties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5pt" style:font-size-asian="5pt" style:font-size-complex="5pt" style:text-underline-type="none" style:text-underline-color="font-color"/>
    </style:style>
    <style:style style:name="Штрих-код2_" style:display-name="Штрих-код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ru" fo:country="RU" style:language-complex="ru" style:country-complex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13pt" style:font-size-asian="13pt" style:font-size-complex="13pt" style:text-underline-type="none" style:text-underline-color="font-color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763in" fo:font-size="18pt" style:font-size-asian="18pt" style:font-size-complex="18pt" style:text-underline-type="none" style:text-underline-color="font-color"/>
    </style:style>
    <style:style style:name="ПодписьккартинкеExact" style:display-name="Подпись к картинке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style:text-scale="66%" fo:font-size="9pt" style:font-size-asian="9pt" style:font-size-complex="9pt" style:text-underline-type="none" style:text-underline-color="font-color"/>
    </style:style>
    <style:style style:name="Подписьккартинке2Exact" style:display-name="Подпись к картинке (2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Подписьккартинке3Exact" style:display-name="Подпись к картинке (3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22in" style:text-underline-type="none" style:text-underline-color="font-color"/>
    </style:style>
    <style:style style:name="Подписьккартинке3Интервал0ptExact" style:display-name="Подпись к картинке (3) + Интервал 0 pt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Подписьккартинке3Consolas27ptКурсивИнтервал-2ptExact" style:display-name="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none" style:text-underline-color="font-color" fo:language="ru" fo:country="RU" style:language-complex="ru" style:country-complex="RU"/>
    </style:style>
    <style:style style:name="WW-Подписьккартинке3Consolas27ptКурсивИнтервал-2ptExact" style:display-name="WW-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картинке4Exact" style:display-name="Подпись к картинке (4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in" style:text-underline-type="none" style:text-underline-color="font-color"/>
    </style:style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Основнойтекст4Exact" style:display-name="Основной текст (4)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fo:font-size="9.5pt" style:font-size-asian="9.5pt" style:font-size-complex="9.5pt" style:text-underline-type="none" style:text-underline-color="font-color"/>
    </style:style>
    <style:style style:name="Основнойтекст4МалыепрописныеExact" style:display-name="Основной текст (4) + Малые прописные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-0.002in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3Интервал1pt" style:display-name="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-Основнойтекст3Интервал1pt" style:display-name="WW-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7Exact" style:display-name="Основной текст (7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48in" fo:font-size="9pt" style:font-size-asian="9pt" style:font-size-complex="9pt" style:text-underline-type="none" style:text-underline-color="font-color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Интервал2pt" style:display-name="Основной текст + Интервал 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347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6" style:display-name="Основной текст (6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8_" style:display-name="Основной текст (8)_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11ptПолужирный" style:display-name="Колонтитул + 11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Основнойтекст9_" style:display-name="Основной текст (9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0_" style:display-name="Основной текст (10)_" style:family="text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10Некурсив" style:display-name="Основной текст (10) + Не курсив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Основнойтекст11_" style:display-name="Основной текст (11)_" style:family="text">
      <style:text-properties style:font-name="Impact" style:font-name-asian="Impact" style:font-name-complex="Impac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Подписьктаблице_" style:display-name="Подпись к таблице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95ptПолужирный" style:display-name="Основной текст + 9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FontStyle24" style:display-name="Font Style24" style:family="text">
      <style:text-properties style:font-name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color="#000000" style:language-complex="ru" style:country-complex="RU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color="#000000" style:language-complex="ru" style:country-complex="RU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complex="ru" style:country-complex="RU"/>
    </style:style>
    <style:style style:name="ТекстконцевойсноскиЗнак" style:display-name="Текст концевой сноски Знак" style:family="text">
      <style:text-properties fo:color="#000000" style:language-complex="ru" style:country-complex="RU"/>
    </style:style>
    <style:style style:name="EndnoteCharacters" style:display-name="Endnote Characters" style:family="text">
      <style:text-properties style:text-position="super 66.6%"/>
    </style:style>
    <style:style style:name="ТекстсноскиЗнак" style:display-name="Текст сноски Знак" style:family="text">
      <style:text-properties fo:color="#000000" style:language-complex="ru" style:country-complex="RU"/>
    </style:style>
    <style:style style:name="FootnoteCharacters" style:display-name="Footnote Characters" style:family="text">
      <style:text-properties style:text-position="super 66.6%"/>
    </style:style>
    <style:style style:name="Основнойтекст2Знак" style:display-name="Основной текст 2 Знак" style:family="text">
      <style:text-properties style:font-name-asian="Times New Roman" style:font-name-complex="Times New Roman" fo:letter-spacing="-0.0166in" fo:font-size="11pt" style:font-size-asian="11pt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Сноска" style:display-name="Сноска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Сноска2" style:display-name="Сноска (2)" style:family="paragraph" style:parent-style-name="Обычный">
      <style:paragraph-properties fo:background-color="#FFFFFF"/>
      <style:text-properties fo:font-style="italic" style:font-style-asian="italic" style:font-style-complex="italic" fo:font-size="5pt" style:font-size-asian="5pt" style:font-size-complex="5pt" fo:hyphenate="false"/>
    </style:style>
    <style:style style:name="Штрих-код2" style:display-name="Штрих-код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Колонтитул0" style:display-name="Колонтитул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Основнойтекст20" style:display-name="Основной текст (2)" style:family="paragraph" style:parent-style-name="Обычный">
      <style:paragraph-properties fo:text-align="center" fo:margin-bottom="0.0833in" fo:line-height="0.1965in" fo:background-color="#FFFFFF"/>
      <style:text-properties style:font-name="Times New Roman" style:font-name-asian="Times New Roman" style:font-name-complex="Times New Roman" fo:letter-spacing="0.0208in" fo:font-size="13pt" style:font-size-asian="13pt" style:font-size-complex="13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top="0.25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763in" fo:font-size="18pt" style:font-size-asian="18pt" style:font-size-complex="18pt" fo:hyphenate="false"/>
    </style:style>
    <style:style style:name="Подписьккартинке" style:display-name="Подпись к картинке" style:family="paragraph" style:parent-style-name="Обычный">
      <style:paragraph-properties fo:margin-bottom="0.125in" fo:background-color="#FFFFFF"/>
      <style:text-properties style:font-name="Times New Roman" style:font-name-asian="Times New Roman" style:font-name-complex="Times New Roman" fo:letter-spacing="-0.002in" style:text-scale="66%" fo:font-size="9pt" style:font-size-asian="9pt" style:font-size-complex="9pt" fo:hyphenate="false"/>
    </style:style>
    <style:style style:name="Подписьккартинке2" style:display-name="Подпись к картинке (2)" style:family="paragraph" style:parent-style-name="Обычный">
      <style:paragraph-properties fo:margin-top="0.125in" fo:margin-bottom="0.0416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Подписьккартинке3" style:display-name="Подпись к картинке (3)" style:family="paragraph" style:parent-style-name="Обычный">
      <style:paragraph-properties fo:margin-top="0.0416in" fo:background-color="#FFFFFF"/>
      <style:text-properties style:font-name="Times New Roman" style:font-name-asian="Times New Roman" style:font-name-complex="Times New Roman" fo:letter-spacing="0.0222in" fo:hyphenate="false"/>
    </style:style>
    <style:style style:name="Подписьккартинке4" style:display-name="Подпись к картинке (4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in" fo:hyphenate="false"/>
    </style:style>
    <style:style style:name="Основнойтекст30" style:display-name="Основной текст3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background-color="#FFFFFF"/>
      <style:text-properties style:font-name="Sylfaen" style:font-name-asian="Sylfaen" style:font-name-complex="Sylfaen" fo:letter-spacing="-0.002in" fo:font-size="9.5pt" style:font-size-asian="9.5pt" style:font-size-complex="9.5pt" fo:hyphenate="false"/>
    </style:style>
    <style:style style:name="Основнойтекст31" style:display-name="Основной текст (3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7" style:display-name="Основной текст (7)" style:family="paragraph" style:parent-style-name="Обычный">
      <style:paragraph-properties fo:text-align="end" fo:margin-top="0.0833in" fo:margin-bottom="0.45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Основнойтекст5" style:display-name="Основной текст (5)" style:family="paragraph" style:parent-style-name="Обычный">
      <style:paragraph-properties fo:text-align="center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60" style:display-name="Основной текст (6)" style:family="paragraph" style:parent-style-name="Обычный">
      <style:paragraph-properties fo:text-align="end" fo:margin-top="0.2083in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8" style:display-name="Основной текст (8)" style:family="paragraph" style:parent-style-name="Обычный">
      <style:paragraph-properties fo:margin-top="0.0833in" fo:background-color="#FFFFFF"/>
      <style:text-properties style:font-name="Sylfaen" style:font-name-asian="Sylfaen" style:font-name-complex="Sylfaen" fo:font-size="10pt" style:font-size-asian="10pt" style:font-size-complex="10pt" fo:hyphenate="false"/>
    </style:style>
    <style:style style:name="Основнойтекст9" style:display-name="Основной текст (9)" style:family="paragraph" style:parent-style-name="Обычный">
      <style:paragraph-properties fo:margin-bottom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fo:margin-bottom="0.0416in" fo:background-color="#FFFFFF"/>
      <style:text-properties style:font-name="Sylfaen" style:font-name-asian="Sylfaen" style:font-name-complex="Sylfaen" fo:font-style="italic" style:font-style-asian="italic" style:font-style-complex="italic" fo:font-size="10pt" style:font-size-asian="10pt" style:font-size-complex="10pt" fo:hyphenate="false"/>
    </style:style>
    <style:style style:name="Основнойтекст11" style:display-name="Основной текст (11)" style:family="paragraph" style:parent-style-name="Обычный">
      <style:paragraph-properties fo:background-color="#FFFFFF"/>
      <style:text-properties style:font-name="Impact" style:font-name-asian="Impact" style:font-name-complex="Impact" fo:font-size="9pt" style:font-size-asian="9pt" style:font-size-complex="9pt" fo:hyphenate="false"/>
    </style:style>
    <style:style style:name="Подписьктаблице2" style:display-name="Подпись к таблице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Подписьктаблице" style:display-name="Подпись к таблице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Основнойтекст21" style:display-name="Основной текст 2" style:family="paragraph" style:parent-style-name="Обычный">
      <style:paragraph-properties fo:widows="2" fo:orphans="2" fo:text-align="justify" fo:margin-right="0.1965in"/>
      <style:text-properties style:font-name-asian="Times New Roman" style:font-name-complex="Times New Roman" fo:letter-spacing="-0.0166in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5LVL3" style:family="text">
      <style:text-properties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2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WW_CharLFO6LVL3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4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5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6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7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8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6LVL9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11LVL1" style:family="text">
      <style:text-properties fo:font-size="11pt" style:font-size-asian="11pt" style:font-size-complex="11pt"/>
    </style:style>
    <style:style style:name="WW_CharLFO11LVL2" style:family="text">
      <style:text-properties fo:font-size="11pt" style:font-size-asian="11pt" style:font-size-complex="11pt"/>
    </style:style>
    <style:style style:name="WW_CharLFO11LVL3" style:family="text">
      <style:text-properties fo:font-size="11pt" style:font-size-asian="11pt" style:font-size-complex="11pt"/>
    </style:style>
    <style:style style:name="WW_CharLFO11LVL4" style:family="text">
      <style:text-properties fo:font-size="11pt" style:font-size-asian="11pt" style:font-size-complex="11pt"/>
    </style:style>
    <style:style style:name="WW_CharLFO11LVL5" style:family="text">
      <style:text-properties fo:font-size="11pt" style:font-size-asian="11pt" style:font-size-complex="11pt"/>
    </style:style>
    <style:style style:name="WW_CharLFO11LVL6" style:family="text">
      <style:text-properties fo:font-size="11pt" style:font-size-asian="11pt" style:font-size-complex="11pt"/>
    </style:style>
    <style:style style:name="WW_CharLFO11LVL7" style:family="text">
      <style:text-properties fo:font-size="11pt" style:font-size-asian="11pt" style:font-size-complex="11pt"/>
    </style:style>
    <style:style style:name="WW_CharLFO11LVL8" style:family="text">
      <style:text-properties fo:font-size="11pt" style:font-size-asian="11pt" style:font-size-complex="11pt"/>
    </style:style>
    <style:style style:name="WW_CharLFO11LVL9" style:family="text">
      <style:text-properties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3LVL2" style:family="text">
      <style:text-properties style:font-name="Times New Roman" style:font-name-complex="Times New Roman" fo:font-size="10pt" style:font-size-asian="10pt" style:font-size-complex="10pt"/>
    </style:style>
    <style:style style:name="WW_CharLFO13LVL3" style:family="text">
      <style:text-properties style:font-name="Times New Roman" style:font-name-complex="Times New Roman" fo:font-size="11pt" style:font-size-asian="11pt" style:font-size-complex="11pt"/>
    </style:style>
    <style:style style:name="WW_CharLFO13LVL4" style:family="text">
      <style:text-properties style:font-name="Times New Roman" style:font-name-complex="Times New Roman" fo:font-size="11pt" style:font-size-asian="11pt" style:font-size-complex="11pt"/>
    </style:style>
    <style:style style:name="WW_CharLFO13LVL5" style:family="text">
      <style:text-properties style:font-name="Times New Roman" style:font-name-complex="Times New Roman" fo:font-size="11pt" style:font-size-asian="11pt" style:font-size-complex="11pt"/>
    </style:style>
    <style:style style:name="WW_CharLFO13LVL6" style:family="text">
      <style:text-properties style:font-name="Times New Roman" style:font-name-complex="Times New Roman" fo:font-size="11pt" style:font-size-asian="11pt" style:font-size-complex="11pt"/>
    </style:style>
    <style:style style:name="WW_CharLFO13LVL7" style:family="text">
      <style:text-properties style:font-name="Times New Roman" style:font-name-complex="Times New Roman" fo:font-size="11pt" style:font-size-asian="11pt" style:font-size-complex="11pt"/>
    </style:style>
    <style:style style:name="WW_CharLFO13LVL8" style:family="text">
      <style:text-properties style:font-name="Times New Roman" style:font-name-complex="Times New Roman" fo:font-size="11pt" style:font-size-asian="11pt" style:font-size-complex="11pt"/>
    </style:style>
    <style:style style:name="WW_CharLFO13LVL9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7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3611in" text:min-label-width="0.5in" text:list-level-position-and-space-mode="label-alignment">
          <style:list-level-label-alignment text:label-followed-by="listtab" fo:margin-left="2.861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5in" text:list-level-position-and-space-mode="label-alignment">
          <style:list-level-label-alignment text:label-followed-by="listtab" fo:margin-left="3.8611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7222in" text:min-label-width="0.5in" text:list-level-position-and-space-mode="label-alignment">
          <style:list-level-label-alignment text:label-followed-by="listtab" fo:margin-left="5.2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7.0833in" text:min-label-width="0.5in" text:list-level-position-and-space-mode="label-alignment">
          <style:list-level-label-alignment text:label-followed-by="listtab" fo:margin-left="7.5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9.4444in" text:min-label-width="0.75in" text:list-level-position-and-space-mode="label-alignment">
          <style:list-level-label-alignment text:label-followed-by="listtab" fo:margin-left="10.1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1.8055in" text:min-label-width="0.75in" text:list-level-position-and-space-mode="label-alignment">
          <style:list-level-label-alignment text:label-followed-by="listtab" fo:margin-left="12.55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4.1666in" text:min-label-width="1in" text:list-level-position-and-space-mode="label-alignment">
          <style:list-level-label-alignment text:label-followed-by="listtab" fo:margin-left="15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6.5277in" text:min-label-width="1in" text:list-level-position-and-space-mode="label-alignment">
          <style:list-level-label-alignment text:label-followed-by="listtab" fo:margin-left="17.52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8.8888in" text:min-label-width="1.25in" text:list-level-position-and-space-mode="label-alignment">
          <style:list-level-label-alignment text:label-followed-by="listtab" fo:margin-left="20.1388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3.1111in" text:min-label-width="1.5in" text:list-level-position-and-space-mode="label-alignment">
          <style:list-level-label-alignment text:label-followed-by="listtab" fo:margin-left="4.6111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.002in" fo:margin-right="0.5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229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Колонтитул0" style:family="paragraph">
      <style:paragraph-properties fo:background-color="transparen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Обычный"><text:span text:style-name="T2"><draw:frame draw:z-index="251659264" draw:id="id0" draw:style-name="a0" draw:name="Frame1" text:anchor-type="paragraph" svg:x="0.61111in" svg:y="11.1875in" svg:width="0.01667in" svg:height="0.12014in" style:rel-width="scale" style:rel-height="scale"><draw:text-box><text:p text:style-name="P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 СГЭУ 2-03-2014</dc:title>
    <dc:description/>
    <dc:subject/>
    <meta:initial-creator>Девяткина Ольга Евгеньевна</meta:initial-creator>
    <dc:creator>Девяткина Ольга Евгеньевна</dc:creator>
    <meta:creation-date>2020-05-21T13:00:00Z</meta:creation-date>
    <dc:date>2020-05-25T11:43:00Z</dc:date>
    <meta:print-date>2020-05-22T07:52:00Z</meta:print-date>
    <meta:template xlink:href="Normal" xlink:type="simple"/>
    <meta:editing-cycles>10</meta:editing-cycles>
    <meta:editing-duration>PT720S</meta:editing-duration>
    <meta:document-statistic meta:page-count="6" meta:paragraph-count="51" meta:word-count="3869" meta:character-count="25873" meta:row-count="183" meta:non-whitespace-character-count="22055"/>
  </office:meta>
</office:document-meta>
</file>