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prefix="2.1." style:num-suffix="." style:num-format="1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0.75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8LVL2" style:num-suffix="." style:num-format="1" text:display-levels="2">
        <style:list-level-properties text:space-before="3.1506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8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8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6in" text:min-label-width="1.5in"/>
      </text:list-level-style-number>
    </text:list-style>
    <text:list-style style:name="LFO9">
      <text:list-level-style-number text:level="1" text:style-name="WW_CharLFO9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5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5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I" text:start-value="7">
        <style:list-level-properties text:space-before="2.3611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2.3611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2.361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3611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3611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3611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611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2.3611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2.3611in" text:min-label-width="1.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3611in" text:min-label-width="0.25in"/>
      </text:list-level-style-number>
      <text:list-level-style-number text:level="3" style:num-suffix="." style:num-format="1" text:display-levels="3">
        <style:list-level-properties text:space-before="4.7222in" text:min-label-width="0.5in"/>
      </text:list-level-style-number>
      <text:list-level-style-number text:level="4" style:num-suffix="." style:num-format="1" text:display-levels="4">
        <style:list-level-properties text:space-before="7.0833in" text:min-label-width="0.5in"/>
      </text:list-level-style-number>
      <text:list-level-style-number text:level="5" style:num-suffix="." style:num-format="1" text:display-levels="5">
        <style:list-level-properties text:space-before="9.4444in" text:min-label-width="0.75in"/>
      </text:list-level-style-number>
      <text:list-level-style-number text:level="6" style:num-suffix="." style:num-format="1" text:display-levels="6">
        <style:list-level-properties text:space-before="11.8055in" text:min-label-width="0.75in"/>
      </text:list-level-style-number>
      <text:list-level-style-number text:level="7" style:num-suffix="." style:num-format="1" text:display-levels="7">
        <style:list-level-properties text:space-before="14.1666in" text:min-label-width="1in"/>
      </text:list-level-style-number>
      <text:list-level-style-number text:level="8" style:num-suffix="." style:num-format="1" text:display-levels="8">
        <style:list-level-properties text:space-before="16.5277in" text:min-label-width="1in"/>
      </text:list-level-style-number>
      <text:list-level-style-number text:level="9" style:num-suffix="." style:num-format="1" text:display-levels="9">
        <style:list-level-properties text:space-before="18.88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15LVL2" style:num-suffix="." style:num-format="1" text:display-levels="2">
        <style:list-level-properties text:space-before="2.5597in" text:min-label-width="0.5in"/>
      </text:list-level-style-number>
      <text:list-level-style-number text:level="3" text:style-name="WW_CharLFO15LVL3" style:num-suffix="." style:num-format="1" text:display-levels="3">
        <style:list-level-properties text:space-before="0.777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1666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555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9444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2.3333in" text:min-label-width="1.25in"/>
      </text:list-level-style-number>
      <text:list-level-style-number text:level="8" text:style-name="WW_CharLFO15LVL8" style:num-suffix="." style:num-format="1" text:display-levels="8">
        <style:list-level-properties text:space-before="2.7222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3.1111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сновнойтекст30" style:master-page-name="MP0" style:family="paragraph">
      <style:paragraph-properties fo:break-before="page" fo:text-align="end" fo:margin-left="2.6666in" fo:margin-right="-0.375in">
        <style:tab-stops/>
      </style:paragraph-properties>
      <style:text-properties fo:font-size="10pt" style:font-size-asian="10pt" style:font-size-complex="10pt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Обычный" style:family="paragraph">
      <style:paragraph-properties fo:text-align="justify" fo:margin-right="-0.375in" fo:text-indent="0.3743in" fo:background-color="#FFFFFF"/>
      <style:text-properties style:font-name="Times New Roman" style:font-name-complex="Times New Roman" fo:font-size="10pt" style:font-size-asian="10pt" style:font-size-complex="10pt"/>
    </style:style>
    <style:style style:name="P8" style:parent-style-name="Обычный" style:family="paragraph">
      <style:paragraph-properties fo:text-align="justify" fo:margin-right="-0.375in" fo:text-indent="0.3743in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FontStyle24" style:family="text">
      <style:text-properties fo:font-size="10pt" style:font-size-asian="10pt" style:font-size-complex="10pt"/>
    </style:style>
    <style:style style:name="T12" style:parent-style-name="FontStyle24" style:family="text">
      <style:text-properties fo:font-size="10pt" style:font-size-asian="10pt" style:font-size-complex="10pt"/>
    </style:style>
    <style:style style:name="P13" style:parent-style-name="Обычный" style:family="paragraph">
      <style:paragraph-properties fo:text-align="justify" fo:margin-right="-0.375in" fo:text-indent="0.3743in" fo:background-color="#FFFFFF"/>
    </style:style>
    <style:style style:name="T14" style:parent-style-name="FontStyle24" style:family="text">
      <style:text-properties fo:font-size="10pt" style:font-size-asian="10pt" style:font-size-complex="10pt"/>
    </style:style>
    <style:style style:name="P15" style:parent-style-name="Обычный" style:family="paragraph">
      <style:paragraph-properties fo:text-align="justify" fo:margin-right="-0.375in" fo:background-color="#FFFFFF"/>
    </style:style>
    <style:style style:name="T16" style:parent-style-name="FontStyle24" style:family="text">
      <style:text-properties fo:font-size="10pt" style:font-size-asian="10pt" style:font-size-complex="10pt"/>
    </style:style>
    <style:style style:name="T17" style:parent-style-name="FontStyle24" style:family="text">
      <style:text-properties fo:font-size="10pt" style:font-size-asian="10pt" style:font-size-complex="10pt"/>
    </style:style>
    <style:style style:name="P18" style:parent-style-name="Основнойтекст30" style:family="paragraph">
      <style:paragraph-properties fo:margin-left="2.6666in" fo:margin-right="-0.375in">
        <style:tab-stops/>
      </style:paragraph-properties>
      <style:text-properties fo:font-size="10pt" style:font-size-asian="10pt" style:font-size-complex="10pt"/>
    </style:style>
    <style:style style:name="P19" style:parent-style-name="Основнойтекст30" style:list-style-name="LFO1" style:family="paragraph">
      <style:paragraph-properties fo:text-align="justify" fo:margin-left="0in" fo:margin-right="-0.3756in" fo:text-indent="0.1972in">
        <style:tab-stops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7958in"/>
        </style:tab-stops>
      </style:paragraph-properties>
    </style:style>
    <style:style style:name="T20" style:parent-style-name="Основнойшрифтабзаца" style:family="text">
      <style:text-properties fo:font-size="10pt" style:font-size-asian="10pt" style:font-size-complex="10pt"/>
    </style:style>
    <style:style style:name="T21" style:parent-style-name="Основнойшрифтабзаца" style:family="text">
      <style:text-properties fo:font-size="10pt" style:font-size-asian="10pt" style:font-size-complex="10pt"/>
    </style:style>
    <style:style style:name="T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3" style:parent-style-name="Основнойтекст30" style:family="paragraph">
      <style:paragraph-properties fo:text-align="justify" fo:margin-left="0.1972in" fo:margin-right="-0.3756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24" style:parent-style-name="Основнойтекст30" style:family="paragraph">
      <style:paragraph-properties fo:text-align="center" fo:margin-left="0.1972in" fo:margin-right="-0.3756in" fo:background-color="transparent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style:font-name-asian="Courier New" fo:font-weight="bold" style:font-weight-asian="bold" fo:font-size="10pt" style:font-size-asian="10pt" style:font-size-complex="10pt"/>
    </style:style>
    <style:style style:name="P25" style:parent-style-name="Основнойтекст30" style:family="paragraph">
      <style:paragraph-properties fo:text-align="justify" fo:margin-left="0.1972in" fo:margin-right="-0.3756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26" style:parent-style-name="Основнойшрифтабзаца" style:family="text">
      <style:text-properties fo:font-size="10pt" style:font-size-asian="10pt" style:font-size-complex="10pt"/>
    </style:style>
    <style:style style:name="T27" style:parent-style-name="Основнойшрифтабзаца" style:family="text">
      <style:text-properties style:use-window-font-color="true" fo:font-size="10pt" style:font-size-asian="10pt" style:font-size-complex="10pt"/>
    </style:style>
    <style:style style:name="P28" style:parent-style-name="Основнойтекст30" style:family="paragraph">
      <style:paragraph-properties fo:text-align="justify" fo:margin-left="0.1972in" fo:margin-right="-0.3756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fo:font-size="10pt" style:font-size-asian="10pt" style:font-size-complex="10pt"/>
    </style:style>
    <style:style style:name="P29" style:parent-style-name="Основнойтекст30" style:family="paragraph">
      <style:paragraph-properties fo:text-align="center" fo:margin-left="0.1972in" fo:margin-right="-0.3756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style:font-name-asian="Courier New" fo:font-weight="bold" style:font-weight-asian="bold" fo:font-size="10pt" style:font-size-asian="10pt" style:font-size-complex="10pt"/>
    </style:style>
    <style:style style:name="P30" style:parent-style-name="Основнойтекст30" style:family="paragraph">
      <style:paragraph-properties fo:text-align="justify" fo:margin-left="0.1972in" fo:margin-right="-0.3756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  <style:text-properties style:font-name-asian="Courier New" fo:font-weight="bold" style:font-weight-asian="bold" fo:font-size="10pt" style:font-size-asian="10pt" style:font-size-complex="10pt"/>
    </style:style>
    <style:style style:name="P31" style:parent-style-name="Основнойтекст30" style:family="paragraph">
      <style:paragraph-properties fo:text-align="justify" fo:margin-left="0.1972in" fo:margin-right="-0.3756in">
        <style:tab-stops>
          <style:tab-stop style:type="left" style:position="0in"/>
          <style:tab-stop style:type="left" style:position="0.0986in"/>
          <style:tab-stop style:type="left" style:position="0.2951in"/>
          <style:tab-stop style:type="left" style:position="0.5986in"/>
        </style:tab-stops>
      </style:paragraph-properties>
    </style:style>
    <style:style style:name="T32" style:parent-style-name="Основнойшрифтабзаца" style:family="text">
      <style:text-properties style:font-name-asian="Courier New" fo:font-weight="bold" style:font-weight-asian="bold" fo:font-size="10pt" style:font-size-asian="10pt" style:font-size-complex="10pt"/>
    </style:style>
    <style:style style:name="P33" style:parent-style-name="Основнойтекст30" style:family="paragraph">
      <style:paragraph-properties fo:text-align="justify" fo:margin-right="-0.3756in" fo:text-indent="0.1972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34" style:parent-style-name="Основнойтекст30" style:family="paragraph">
      <style:paragraph-properties fo:text-align="justify" fo:margin-right="-0.375in" fo:text-indent="0.1972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fo:font-size="10pt" style:font-size-asian="10pt" style:font-size-complex="10pt"/>
    </style:style>
    <style:style style:name="T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37" style:parent-style-name="Основнойтекст30" style:family="paragraph">
      <style:paragraph-properties fo:text-align="justify" fo:margin-right="-0.375in" fo:text-indent="0.1972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font-size="10pt" style:font-size-asian="10pt" style:font-size-complex="10pt"/>
    </style:style>
    <style:style style:name="P38" style:parent-style-name="Обычный" style:family="paragraph">
      <style:paragraph-properties fo:widows="2" fo:orphans="2" style:text-autospace="none" fo:text-align="justify" fo:margin-right="0.018in" fo:text-indent="0.1972in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41" style:parent-style-name="Основнойтекст30" style:family="paragraph">
      <style:paragraph-properties fo:text-align="justify" fo:margin-right="-0.375in" fo:text-indent="0.1972in">
        <style:tab-stops>
          <style:tab-stop style:type="right" style:leader-style="solid" style:leader-text="_" style:position="4.6138in"/>
        </style:tab-stops>
      </style:paragraph-properties>
      <style:text-properties fo:font-size="10pt" style:font-size-asian="10pt" style:font-size-complex="10pt"/>
    </style:style>
    <style:style style:name="P42" style:parent-style-name="Основнойтекст30" style:family="paragraph">
      <style:paragraph-properties fo:text-align="justify" fo:margin-left="0.0138in" fo:margin-right="-0.375in" fo:text-indent="0.1972in">
        <style:tab-stops>
          <style:tab-stop style:type="right" style:leader-style="solid" style:leader-text="_" style:position="4.6in"/>
        </style:tab-stops>
      </style:paragraph-properties>
      <style:text-properties fo:font-size="10pt" style:font-size-asian="10pt" style:font-size-complex="10pt"/>
    </style:style>
    <style:style style:name="P43" style:parent-style-name="Основнойтекст30" style:family="paragraph">
      <style:paragraph-properties fo:text-align="center" fo:margin-right="-0.375in" fo:text-indent="0.1972in"/>
    </style:style>
    <style:style style:name="T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46" style:parent-style-name="Обычный" style:family="paragraph">
      <style:paragraph-properties fo:widows="2" fo:orphans="2" style:text-autospace="none" fo:text-align="justify" fo:margin-right="-0.375in" fo:text-indent="0.1972in" fo:background-color="#FFFFFF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 style:language-complex="ar" style:country-complex="SA"/>
    </style:style>
    <style:style style:name="P49" style:parent-style-name="Основнойтекст30" style:list-style-name="LFO2" style:family="paragraph">
      <style:paragraph-properties fo:text-align="center" fo:margin-right="-0.375in" fo:text-indent="0.4923in"/>
      <style:text-properties fo:font-size="10pt" style:font-size-asian="10pt" style:font-size-complex="10pt"/>
    </style:style>
    <style:style style:name="P50" style:parent-style-name="Основнойтекст30" style:list-style-name="LFO4" style:family="paragraph">
      <style:paragraph-properties fo:text-align="justify" style:vertical-align="auto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1" style:parent-style-name="Основнойтекст30" style:list-style-name="LFO6" style:family="paragraph">
      <style:paragraph-properties fo:text-align="justify" style:vertical-align="auto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2" style:parent-style-name="Основнойтекст30" style:list-style-name="LFO5" style:family="paragraph">
      <style:paragraph-properties fo:text-align="justify" style:vertical-align="auto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3" style:parent-style-name="Основнойтекст30" style:list-style-name="LFO5" style:family="paragraph">
      <style:paragraph-properties fo:text-align="justify" style:vertical-align="auto" fo:margin-right="-0.375in" fo:text-indent="0.1972in">
        <style:tab-stops>
          <style:tab-stop style:type="left" style:position="0.5909in"/>
        </style:tab-stops>
      </style:paragraph-properties>
    </style:style>
    <style:style style:name="T54" style:parent-style-name="Основнойшрифтабзаца" style:family="text">
      <style:text-properties fo:font-size="10pt" style:font-size-asian="10pt" style:font-size-complex="10pt"/>
    </style:style>
    <style:style style:name="T55" style:parent-style-name="Основнойшрифтабзаца" style:family="text">
      <style:text-properties fo:font-size="10pt" style:font-size-asian="10pt" style:font-size-complex="10pt"/>
    </style:style>
    <style:style style:name="P56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7" style:parent-style-name="Основнойтекст30" style:family="paragraph">
      <style:paragraph-properties fo:text-align="justify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8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59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0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1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2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63" style:parent-style-name="Основнойшрифтабзаца" style:family="text">
      <style:text-properties fo:font-size="10pt" style:font-size-asian="10pt" style:font-size-complex="10pt"/>
    </style:style>
    <style:style style:name="P64" style:parent-style-name="Основнойтекст30" style:list-style-name="LFO7" style:family="paragraph">
      <style:paragraph-properties fo:text-align="justify" style:vertical-align="auto" fo:margin-left="0in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65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T6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69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0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1" style:parent-style-name="Основнойшрифтабзаца" style:family="text">
      <style:text-properties fo:font-size="10pt" style:font-size-asian="10pt" style:font-size-complex="10pt"/>
    </style:style>
    <style:style style:name="T72" style:parent-style-name="Основнойшрифтабзаца" style:family="text">
      <style:text-properties fo:font-size="10pt" style:font-size-asian="10pt" style:font-size-complex="10pt"/>
    </style:style>
    <style:style style:name="P73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4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75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</style:tab-stops>
      </style:paragraph-properties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-3.8812in"/>
          <style:tab-stop style:type="left" style:position="-3.6694in"/>
        </style:tab-stops>
      </style:paragraph-properties>
      <style:text-properties fo:font-size="10pt" style:font-size-asian="10pt" style:font-size-complex="10pt"/>
    </style:style>
    <style:style style:name="P78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79" style:parent-style-name="Основнойшрифтабзаца" style:family="text">
      <style:text-properties fo:font-size="10pt" style:font-size-asian="10pt" style:font-size-complex="10pt"/>
    </style:style>
    <style:style style:name="T80" style:parent-style-name="Основнойшрифтабзаца" style:family="text">
      <style:text-properties fo:font-size="10pt" style:font-size-asian="10pt" style:font-size-complex="10pt"/>
    </style:style>
    <style:style style:name="P81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82" style:parent-style-name="Основнойшрифтабзаца" style:family="text">
      <style:text-properties fo:font-size="10pt" style:font-size-asian="10pt" style:font-size-complex="10pt"/>
    </style:style>
    <style:style style:name="P83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84" style:parent-style-name="Основнойшрифтабзаца" style:family="text">
      <style:text-properties fo:font-size="10pt" style:font-size-asian="10pt" style:font-size-complex="10pt"/>
    </style:style>
    <style:style style:name="P85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86" style:parent-style-name="Основнойшрифтабзаца" style:family="text">
      <style:text-properties fo:font-size="10pt" style:font-size-asian="10pt" style:font-size-complex="10pt"/>
    </style:style>
    <style:style style:name="T87" style:parent-style-name="Основнойшрифтабзаца" style:family="text">
      <style:text-properties fo:font-size="10pt" style:font-size-asian="10pt" style:font-size-complex="10pt"/>
    </style:style>
    <style:style style:name="P88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89" style:parent-style-name="Основнойшрифтабзаца" style:family="text">
      <style:text-properties fo:font-size="10pt" style:font-size-asian="10pt" style:font-size-complex="10pt"/>
    </style:style>
    <style:style style:name="T90" style:parent-style-name="Основнойшрифтабзаца" style:family="text">
      <style:text-properties fo:font-size="10pt" style:font-size-asian="10pt" style:font-size-complex="10pt"/>
    </style:style>
    <style:style style:name="P91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/>
    </style:style>
    <style:style style:name="P94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0pt" style:font-size-asian="10pt" style:font-size-complex="10pt"/>
    </style:style>
    <style:style style:name="T96" style:parent-style-name="Основнойшрифтабзаца" style:family="text">
      <style:text-properties fo:font-size="10pt" style:font-size-asian="10pt" style:font-size-complex="10pt"/>
    </style:style>
    <style:style style:name="P97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0pt" style:font-size-asian="10pt" style:font-size-complex="10pt"/>
    </style:style>
    <style:style style:name="P99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size="10pt" style:font-size-asian="10pt" style:font-size-complex="10pt"/>
    </style:style>
    <style:style style:name="T101" style:parent-style-name="Основнойшрифтабзаца" style:family="text">
      <style:text-properties fo:font-size="10pt" style:font-size-asian="10pt" style:font-size-complex="10pt"/>
    </style:style>
    <style:style style:name="T102" style:parent-style-name="Основнойшрифтабзаца" style:family="text">
      <style:text-properties fo:font-size="10pt" style:font-size-asian="10pt" style:font-size-complex="10pt"/>
    </style:style>
    <style:style style:name="P103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P105" style:parent-style-name="Основнойтекст30" style:list-style-name="LFO7" style:family="paragraph">
      <style:paragraph-properties fo:text-align="justify" style:vertical-align="auto" fo:margin-left="0in" fo:margin-right="-0.375in" fo:text-indent="0.1972in" fo:background-color="transparent">
        <style:tab-stops>
          <style:tab-stop style:type="left" style:position="0.5909in"/>
          <style:tab-stop style:type="left" style:position="0.8027in"/>
        </style:tab-stops>
      </style:paragraph-properties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T107" style:parent-style-name="Основнойшрифтабзаца" style:family="text">
      <style:text-properties fo:font-size="10pt" style:font-size-asian="10pt" style:font-size-complex="10pt"/>
    </style:style>
    <style:style style:name="T108" style:parent-style-name="Основнойшрифтабзаца" style:family="text">
      <style:text-properties fo:font-size="10pt" style:font-size-asian="10pt" style:font-size-complex="10pt" fo:background-color="#00FF00"/>
    </style:style>
    <style:style style:name="P109" style:parent-style-name="Основнойтекст30" style:list-style-name="LFO2" style:family="paragraph">
      <style:paragraph-properties fo:text-align="center" fo:margin-right="-0.375in">
        <style:tab-stops>
          <style:tab-stop style:type="left" style:position="0.7875in"/>
          <style:tab-stop style:type="left" style:position="0.8861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10" style:parent-style-name="Основнойтекст30" style:list-style-name="LFO8" style:family="paragraph">
      <style:paragraph-properties fo:text-align="justify" fo:margin-left="0in" fo:margin-right="-0.375in" fo:text-indent="0.1972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11" style:parent-style-name="Основнойтекст30" style:list-style-name="LFO8" style:family="paragraph">
      <style:paragraph-properties fo:text-align="justify" fo:margin-left="0in" fo:margin-right="-0.375in" fo:text-indent="0.1972in">
        <style:tab-stops>
          <style:tab-stop style:type="left" style:position="0.2958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0993in"/>
        </style:tab-stops>
      </style:paragraph-properties>
      <style:text-properties fo:font-size="10pt" style:font-size-asian="10pt" style:font-size-complex="10pt"/>
    </style:style>
    <style:style style:name="P112" style:parent-style-name="Обычный" style:list-style-name="LFO8" style:family="paragraph">
      <style:paragraph-properties fo:widows="2" fo:orphans="2" fo:text-align="justify" fo:margin-left="0in" fo:margin-right="-0.3756in" fo:text-indent="0.1972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8" style:parent-style-name="Обычный" style:list-style-name="LFO8" style:family="paragraph">
      <style:paragraph-properties fo:widows="2" fo:orphans="2" fo:text-align="justify" fo:margin-left="0in" fo:margin-right="-0.375in" fo:text-indent="0.1972in" fo:background-color="#FFFFFF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Обычный" style:list-style-name="LFO8" style:family="paragraph">
      <style:paragraph-properties fo:widows="2" fo:orphans="2" fo:text-align="justify" fo:margin-left="0in" fo:margin-right="-0.375in" fo:text-indent="0.1972in" fo:background-color="#FFFFFF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0" style:parent-style-name="Обычный" style:list-style-name="LFO8" style:family="paragraph">
      <style:paragraph-properties fo:widows="2" fo:orphans="2" fo:text-align="justify" fo:margin-left="0in" fo:margin-right="-0.375in" fo:text-indent="0.1972in" fo:background-color="#FFFFFF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2" style:parent-style-name="Обычный" style:list-style-name="LFO8" style:family="paragraph">
      <style:paragraph-properties fo:widows="2" fo:orphans="2"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4" style:parent-style-name="Обычный" style:family="paragraph">
      <style:paragraph-properties fo:text-align="justify" fo:margin-right="-0.3743in" fo:text-indent="0.1972in" fo:background-color="#FFFFFF">
        <style:tab-stops>
          <style:tab-stop style:type="left" style:position="7.0868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7" style:parent-style-name="Обычный" style:family="paragraph">
      <style:paragraph-properties fo:widows="2" fo:orphans="2" fo:text-align="justify" fo:margin-right="-0.3743in" fo:text-indent="0.1972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fo:background-color="#00FF00"/>
    </style:style>
    <style:style style:name="P141" style:parent-style-name="Обычный" style:family="paragraph">
      <style:paragraph-properties fo:widows="2" fo:orphans="2" fo:text-align="justify" fo:margin-right="-0.3743in" fo:text-indent="0.1972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4" style:parent-style-name="Обычный" style:family="paragraph">
      <style:paragraph-properties fo:widows="2" fo:orphans="2" fo:text-align="justify" fo:margin-right="-0.3743in" fo:text-indent="0.1972in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" style:parent-style-name="Основнойтекст30" style:family="paragraph">
      <style:paragraph-properties fo:text-align="justify" fo:margin-right="-0.3743in" fo:text-indent="0.1972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T150" style:parent-style-name="Основнойшрифтабзаца" style:family="text">
      <style:text-properties fo:font-size="10pt" style:font-size-asian="10pt" style:font-size-complex="10pt"/>
    </style:style>
    <style:style style:name="P151" style:parent-style-name="Основнойтекст30" style:list-style-name="LFO8" style:family="paragraph">
      <style:paragraph-properties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152" style:parent-style-name="Основнойтекст30" style:list-style-name="LFO8" style:family="paragraph">
      <style:paragraph-properties fo:text-align="justify" fo:margin-left="0in" fo:margin-right="-0.375in" fo:text-indent="0.1972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53" style:parent-style-name="Основнойшрифтабзаца" style:family="text">
      <style:text-properties fo:font-size="10pt" style:font-size-asian="10pt" style:font-size-complex="10pt"/>
    </style:style>
    <style:style style:name="T154" style:parent-style-name="Основнойшрифтабзаца" style:family="text">
      <style:text-properties fo:font-size="10pt" style:font-size-asian="10pt" style:font-size-complex="10pt"/>
    </style:style>
    <style:style style:name="T155" style:parent-style-name="InternetLink" style:family="text">
      <style:text-properties fo:font-size="10pt" style:font-size-asian="10pt" style:font-size-complex="10pt" fo:language="en" fo:country="US"/>
    </style:style>
    <style:style style:name="T156" style:parent-style-name="InternetLink" style:family="text">
      <style:text-properties fo:font-size="10pt" style:font-size-asian="10pt" style:font-size-complex="10pt"/>
    </style:style>
    <style:style style:name="T157" style:parent-style-name="InternetLink" style:family="text">
      <style:text-properties fo:font-size="10pt" style:font-size-asian="10pt" style:font-size-complex="10pt" fo:language="en" fo:country="US"/>
    </style:style>
    <style:style style:name="T158" style:parent-style-name="InternetLink" style:family="text">
      <style:text-properties fo:font-size="10pt" style:font-size-asian="10pt" style:font-size-complex="10pt"/>
    </style:style>
    <style:style style:name="T159" style:parent-style-name="InternetLink" style:family="text">
      <style:text-properties fo:font-size="10pt" style:font-size-asian="10pt" style:font-size-complex="10pt" fo:language="en" fo:country="US"/>
    </style:style>
    <style:style style:name="T160" style:parent-style-name="Основнойшрифтабзаца" style:family="text">
      <style:text-properties fo:font-size="10pt" style:font-size-asian="10pt" style:font-size-complex="10pt"/>
    </style:style>
    <style:style style:name="P161" style:parent-style-name="Обычный" style:list-style-name="LFO8" style:family="paragraph">
      <style:paragraph-properties style:text-autospace="none" fo:text-align="justify" fo:margin-left="0in" fo:margin-right="-0.375in" fo:text-indent="0.1972in" fo:background-color="#FFFFFF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2" style:parent-style-name="Обычный" style:list-style-name="LFO8" style:family="paragraph">
      <style:paragraph-properties style:text-autospace="none" fo:text-align="justify" fo:margin-left="0in" fo:margin-right="-0.375in" fo:text-indent="0.1972in" fo:background-color="#FFFFFF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justify" fo:margin-left="0.3125in" fo:margin-right="-0.375in" fo:text-indent="0.1972in" fo:background-color="#FFFFFF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style:text-autospace="none" fo:text-align="justify" fo:margin-left="0.3125in" fo:margin-right="-0.375in" fo:text-indent="0.1972in" fo:background-color="#FFFFFF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5" style:parent-style-name="Обычный" style:family="paragraph">
      <style:paragraph-properties style:text-autospace="none" fo:text-align="justify" fo:margin-left="0.3125in" fo:margin-right="-0.375in" fo:text-indent="0.1972in" fo:background-color="#FFFFFF">
        <style:tab-stops>
          <style:tab-stop style:type="left" style:position="0.1798in"/>
          <style:tab-stop style:type="left" style:position="0.2784in"/>
          <style:tab-stop style:type="left" style:position="0.4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6" style:parent-style-name="Обычный" style:family="paragraph">
      <style:paragraph-properties style:text-autospace="none" fo:text-align="justify" fo:margin-right="-0.375in" fo:text-indent="0.1972in" fo:background-color="#FFFFFF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67" style:parent-style-name="Основнойтекст30" style:list-style-name="LFO2" style:family="paragraph">
      <style:paragraph-properties fo:text-align="center" fo:margin-right="-0.375in">
        <style:tab-stops>
          <style:tab-stop style:type="left" style:position="1.0833in"/>
          <style:tab-stop style:type="left" style:position="1.8625in"/>
        </style:tab-stops>
      </style:paragraph-properties>
      <style:text-properties fo:font-size="10pt" style:font-size-asian="10pt" style:font-size-complex="10pt"/>
    </style:style>
    <style:style style:name="P168" style:parent-style-name="Основнойтекст30" style:list-style-name="LFO9" style:family="paragraph">
      <style:paragraph-properties fo:text-align="justify" fo:margin-right="-0.375in" fo:text-indent="0.1972in"/>
      <style:text-properties fo:font-size="10pt" style:font-size-asian="10pt" style:font-size-complex="10pt"/>
    </style:style>
    <style:style style:name="P169" style:parent-style-name="Основнойтекст30" style:list-style-name="LFO9" style:family="paragraph">
      <style:paragraph-properties fo:text-align="justify" fo:margin-right="-0.375in" fo:text-indent="0.1972in"/>
      <style:text-properties fo:font-size="10pt" style:font-size-asian="10pt" style:font-size-complex="10pt"/>
    </style:style>
    <style:style style:name="P170" style:parent-style-name="Основнойтекст30" style:list-style-name="LFO9" style:family="paragraph">
      <style:paragraph-properties fo:widows="2" fo:orphans="2" style:text-autospace="none" fo:text-align="justify" fo:margin-right="-0.375in" fo:text-indent="0.1972in"/>
      <style:text-properties fo:font-size="10pt" style:font-size-asian="10pt" style:font-size-complex="10pt"/>
    </style:style>
    <style:style style:name="P171" style:parent-style-name="Обычный" style:family="paragraph">
      <style:paragraph-properties fo:widows="2" fo:orphans="2" style:text-autospace="none" fo:text-align="justify" fo:margin-right="-0.375in" fo:text-indent="0.1972in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73" style:parent-style-name="Обычный" style:family="paragraph">
      <style:paragraph-properties fo:widows="2" fo:orphans="2" style:text-autospace="none" fo:text-align="justify" fo:margin-right="-0.375in" fo:text-indent="0.1972in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7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76" style:parent-style-name="Обычный" style:family="paragraph">
      <style:paragraph-properties fo:widows="2" fo:orphans="2" style:text-autospace="none" fo:text-align="justify" fo:margin-right="-0.375in" fo:text-indent="0.1972in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T178" style:parent-style-name="Основнойшрифтабзаца" style:family="text"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79" style:parent-style-name="Обычный" style:family="paragraph">
      <style:paragraph-properties fo:widows="2" fo:orphans="2" style:text-autospace="none" fo:text-align="justify" fo:margin-right="-0.375in" fo:text-indent="0.1972in" fo:background-color="#FFFFFF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80" style:parent-style-name="Обычный" style:family="paragraph">
      <style:paragraph-properties fo:widows="2" fo:orphans="2" style:text-autospace="none" fo:text-align="justify" fo:margin-right="-0.375in" fo:text-indent="0.1972in" fo:background-color="#FFFFFF"/>
      <style:text-properties style:font-name="Times New Roman" style:font-name-complex="Times New Roman" fo:font-size="10pt" style:font-size-asian="10pt" style:font-size-complex="10pt" style:language-complex="ar" style:country-complex="SA"/>
    </style:style>
    <style:style style:name="P181" style:parent-style-name="Обычный" style:family="paragraph">
      <style:paragraph-properties fo:widows="2" fo:orphans="2" style:text-autospace="none" fo:text-align="justify" fo:margin-right="-0.375in" fo:text-indent="0.1972in" fo:background-color="#FFFFFF"/>
      <style:text-properties style:font-name="Times New Roman" style:font-name-complex="Times New Roman" fo:font-size="10pt" style:font-size-asian="10pt" style:font-size-complex="10pt"/>
    </style:style>
    <style:style style:name="P182" style:parent-style-name="Обычный" style:family="paragraph">
      <style:paragraph-properties fo:widows="2" fo:orphans="2" fo:text-align="justify" fo:margin-right="-0.375in" fo:text-indent="0.1972in" fo:background-color="#FFFFFF">
        <style:tab-stops>
          <style:tab-stop style:type="left" style:position="0.2958in"/>
          <style:tab-stop style:type="left" style:position="0.4923in"/>
          <style:tab-stop style:type="left" style:position="0.7875in"/>
          <style:tab-stop style:type="left" style:position="2.4611in"/>
        </style:tab-stops>
      </style:paragraph-properties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8" style:parent-style-name="Основнойтекст21" style:family="paragraph">
      <style:paragraph-properties fo:margin-right="-0.375in" fo:text-indent="0.1972in" fo:background-color="#FFFFFF"/>
      <style:text-properties style:font-name="Times New Roman" fo:letter-spacing="normal" fo:font-size="10pt" style:font-size-asian="10pt"/>
    </style:style>
    <style:style style:name="P189" style:parent-style-name="Основнойтекст21" style:family="paragraph">
      <style:paragraph-properties fo:margin-right="-0.375in" fo:text-indent="0.1972in" fo:background-color="#FFFFFF"/>
      <style:text-properties style:font-name="Times New Roman" fo:letter-spacing="normal" fo:font-size="10pt" style:font-size-asian="10pt"/>
    </style:style>
    <style:style style:name="P190" style:parent-style-name="Основнойтекст21" style:family="paragraph">
      <style:paragraph-properties fo:margin-right="-0.375in" fo:text-indent="0.1972in" fo:background-color="#FFFFFF"/>
    </style:style>
    <style:style style:name="T191" style:parent-style-name="Основнойшрифтабзаца" style:family="text">
      <style:text-properties style:font-name="Times New Roman" fo:letter-spacing="normal" fo:font-size="10pt" style:font-size-asian="10pt"/>
    </style:style>
    <style:style style:name="P192" style:parent-style-name="Основнойтекст30" style:list-style-name="LFO2" style:family="paragraph">
      <style:paragraph-properties fo:text-align="center" fo:margin-left="0.9583in" fo:margin-right="-0.375in">
        <style:tab-stops>
          <style:tab-stop style:type="left" style:position="0.2736in"/>
        </style:tab-stops>
      </style:paragraph-properties>
      <style:text-properties fo:font-size="10pt" style:font-size-asian="10pt" style:font-size-complex="10pt"/>
    </style:style>
    <style:style style:name="P193" style:parent-style-name="Основнойтекст30" style:list-style-name="LFO10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94" style:parent-style-name="Основнойтекст30" style:list-style-name="LFO10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95" style:parent-style-name="Основнойтекст30" style:list-style-name="LFO11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96" style:parent-style-name="Основнойтекст30" style:list-style-name="LFO11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97" style:parent-style-name="Основнойтекст30" style:list-style-name="LFO11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98" style:parent-style-name="Основнойтекст30" style:list-style-name="LFO10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199" style:parent-style-name="Основнойтекст30" style:list-style-name="LFO10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200" style:parent-style-name="Основнойтекст30" style:list-style-name="LFO12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201" style:parent-style-name="Основнойтекст30" style:list-style-name="LFO12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202" style:parent-style-name="Основнойтекст30" style:list-style-name="LFO12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203" style:parent-style-name="Основнойтекст30" style:list-style-name="LFO12" style:family="paragraph">
      <style:paragraph-properties fo:text-align="justify" fo:margin-left="0.0138in" fo:margin-right="-0.375in" fo:text-indent="0.1833in">
        <style:tab-stops>
          <style:tab-stop style:type="left" style:position="0.4784in"/>
          <style:tab-stop style:type="left" style:position="0.577in"/>
        </style:tab-stops>
      </style:paragraph-properties>
      <style:text-properties fo:font-size="10pt" style:font-size-asian="10pt" style:font-size-complex="10pt"/>
    </style:style>
    <style:style style:name="P204" style:parent-style-name="Основнойтекст30" style:family="paragraph">
      <style:paragraph-properties fo:text-align="center" fo:margin-left="0.3888in" fo:margin-right="-0.375in">
        <style:tab-stops/>
      </style:paragraph-properties>
    </style:style>
    <style:style style:name="T20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P207" style:parent-style-name="Обычный" style:family="paragraph">
      <style:paragraph-properties style:text-autospace="none" fo:text-align="justify" fo:margin-right="-0.375in" fo:text-indent="0.1972in" fo:background-color="#FFFFFF"/>
      <style:text-properties style:font-name="Times New Roman" style:font-name-complex="Times New Roman" fo:font-size="10pt" style:font-size-asian="10pt" style:font-size-complex="10pt"/>
    </style:style>
    <style:style style:name="P208" style:parent-style-name="Обычный" style:family="paragraph">
      <style:paragraph-properties style:text-autospace="none" fo:text-align="justify" fo:margin-right="-0.375in" fo:text-indent="0.1972in" fo:background-color="#FFFFFF"/>
      <style:text-properties style:font-name="Times New Roman" style:font-name-complex="Times New Roman" fo:font-size="10pt" style:font-size-asian="10pt" style:font-size-complex="10pt"/>
    </style:style>
    <style:style style:name="P209" style:parent-style-name="Основнойтекст30" style:list-style-name="LFO13" style:family="paragraph">
      <style:paragraph-properties fo:text-align="justify" fo:margin-right="-0.375in">
        <style:tab-stops>
          <style:tab-stop style:type="left" style:position="7.4277in"/>
        </style:tab-stops>
      </style:paragraph-properties>
      <style:text-properties fo:font-size="10pt" style:font-size-asian="10pt" style:font-size-complex="10pt"/>
    </style:style>
    <style:style style:name="P210" style:parent-style-name="Основнойтекст30" style:list-style-name="LFO14" style:family="paragraph">
      <style:paragraph-properties fo:text-align="justify" fo:margin-left="0in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211" style:parent-style-name="Основнойтекст30" style:list-style-name="LFO14" style:family="paragraph">
      <style:paragraph-properties fo:text-align="justify" fo:margin-left="0in" fo:margin-right="-0.375in" fo:text-indent="0.1972in">
        <style:tab-stops>
          <style:tab-stop style:type="left" style:position="0.5909in"/>
        </style:tab-stops>
      </style:paragraph-properties>
      <style:text-properties fo:font-size="10pt" style:font-size-asian="10pt" style:font-size-complex="10pt"/>
    </style:style>
    <style:style style:name="P212" style:parent-style-name="Основнойтекст30" style:family="paragraph">
      <style:paragraph-properties fo:text-align="center" fo:margin-left="0.1972in" fo:margin-right="-0.375in">
        <style:tab-stops>
          <style:tab-stop style:type="left" style:position="0.3937in"/>
          <style:tab-stop style:type="left" style:position="0.5902in"/>
          <style:tab-stop style:type="left" style:position="2.2638in"/>
        </style:tab-stops>
      </style:paragraph-properties>
    </style:style>
    <style:style style:name="T213" style:parent-style-name="Основнойшрифтабзаца" style:family="text">
      <style:text-properties fo:font-size="10pt" style:font-size-asian="10pt" style:font-size-complex="10pt"/>
    </style:style>
    <style:style style:name="T21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215" style:parent-style-name="Основнойшрифтабзаца" style:family="text">
      <style:text-properties fo:font-size="10pt" style:font-size-asian="10pt" style:font-size-complex="10pt"/>
    </style:style>
    <style:style style:name="P216" style:parent-style-name="Основнойтекст30" style:list-style-name="LFO15" style:family="paragraph">
      <style:paragraph-properties fo:text-align="justify" fo:margin-left="0in" fo:margin-right="-0.375in" fo:text-indent="0.1972in">
        <style:tab-stops/>
      </style:paragraph-properties>
      <style:text-properties fo:font-size="10pt" style:font-size-asian="10pt" style:font-size-complex="10pt"/>
    </style:style>
    <style:style style:name="P217" style:parent-style-name="Основнойтекст30" style:list-style-name="LFO15" style:family="paragraph">
      <style:paragraph-properties fo:text-align="justify" fo:margin-left="0in" fo:margin-right="-0.375in" fo:text-indent="0.1972in">
        <style:tab-stops/>
      </style:paragraph-properties>
    </style:style>
    <style:style style:name="T218" style:parent-style-name="Основнойшрифтабзаца" style:family="text">
      <style:text-properties fo:font-size="10pt" style:font-size-asian="10pt" style:font-size-complex="10pt"/>
    </style:style>
    <style:style style:name="T219" style:parent-style-name="Основнойшрифтабзаца" style:family="text">
      <style:text-properties fo:font-size="10pt" style:font-size-asian="10pt" style:font-size-complex="10pt"/>
    </style:style>
    <style:style style:name="T220" style:parent-style-name="Гиперссылка" style:family="text">
      <style:text-properties fo:font-size="10pt" style:font-size-asian="10pt" style:font-size-complex="10pt" fo:language="en" fo:country="US"/>
    </style:style>
    <style:style style:name="T221" style:parent-style-name="Гиперссылка" style:family="text">
      <style:text-properties fo:font-size="10pt" style:font-size-asian="10pt" style:font-size-complex="10pt"/>
    </style:style>
    <style:style style:name="T222" style:parent-style-name="Гиперссылка" style:family="text">
      <style:text-properties fo:font-size="10pt" style:font-size-asian="10pt" style:font-size-complex="10pt" fo:language="en" fo:country="US"/>
    </style:style>
    <style:style style:name="T223" style:parent-style-name="Гиперссылка" style:family="text">
      <style:text-properties fo:font-size="10pt" style:font-size-asian="10pt" style:font-size-complex="10pt"/>
    </style:style>
    <style:style style:name="T224" style:parent-style-name="Гиперссылка" style:family="text">
      <style:text-properties fo:font-size="10pt" style:font-size-asian="10pt" style:font-size-complex="10pt" fo:language="en" fo:country="US"/>
    </style:style>
    <style:style style:name="T225" style:parent-style-name="Основнойшрифтабзаца" style:family="text">
      <style:text-properties fo:font-size="10pt" style:font-size-asian="10pt" style:font-size-complex="10pt"/>
    </style:style>
    <style:style style:name="P226" style:parent-style-name="Основнойтекст30" style:list-style-name="LFO15" style:family="paragraph">
      <style:paragraph-properties fo:text-align="justify" fo:margin-left="0in" fo:margin-right="-0.375in" fo:text-indent="0.1972in">
        <style:tab-stops/>
      </style:paragraph-properties>
      <style:text-properties fo:font-size="10pt" style:font-size-asian="10pt" style:font-size-complex="10pt"/>
    </style:style>
    <style:style style:name="P227" style:parent-style-name="Обычный" style:list-style-name="LFO15" style:family="paragraph">
      <style:paragraph-properties fo:text-align="justify" fo:margin-left="0in" fo:margin-right="-0.375in" fo:text-indent="0.1972in" fo:background-color="#FFFFFF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8" style:parent-style-name="Обычный" style:list-style-name="LFO15" style:family="paragraph">
      <style:paragraph-properties fo:text-align="justify" fo:margin-left="0in" fo:margin-right="-0.375in" fo:text-indent="0.1972in">
        <style:tab-stops>
          <style:tab-stop style:type="left" style:position="0.5909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2" style:parent-style-name="Обычный" style:list-style-name="LFO15" style:family="paragraph">
      <style:paragraph-properties fo:text-align="justify" fo:margin-left="0in" fo:margin-right="-0.375in" fo:text-indent="0.1972in" fo:background-color="#FFFFFF">
        <style:tab-stops>
          <style:tab-stop style:type="left" style:position="0.5909in"/>
        </style:tab-stops>
      </style:paragraph-properties>
    </style:style>
    <style:style style:name="T2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4" style:parent-style-name="Обычный" style:family="paragraph">
      <style:paragraph-properties fo:text-align="justify" fo:margin-right="-0.375in" fo:text-indent="0.1972in" fo:background-color="#FFFFFF">
        <style:tab-stops>
          <style:tab-stop style:type="left" style:position="0.5909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6" style:parent-style-name="Обычный" style:family="paragraph">
      <style:paragraph-properties fo:text-align="justify" fo:margin-right="-0.375in" fo:text-indent="0.1972in" fo:background-color="#FFFFFF">
        <style:tab-stops>
          <style:tab-stop style:type="left" style:position="0.5909in"/>
        </style:tab-stops>
      </style:paragraph-properties>
    </style:style>
    <style:style style:name="T2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8" style:parent-style-name="Обычный" style:family="paragraph">
      <style:paragraph-properties fo:text-align="justify" fo:margin-right="-0.375in" fo:text-indent="0.1972in" fo:background-color="#FFFFFF">
        <style:tab-stops>
          <style:tab-stop style:type="left" style:position="0.5909in"/>
        </style:tab-stops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41" style:parent-style-name="Обычный" style:family="paragraph">
      <style:paragraph-properties fo:text-align="justify" fo:margin-right="-0.375in" fo:text-indent="0.1972in" fo:background-color="#FFFFFF">
        <style:tab-stops>
          <style:tab-stop style:type="left" style:position="0.5909in"/>
        </style:tab-stops>
      </style:paragraph-properties>
    </style:style>
    <style:style style:name="T24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43" style:parent-style-name="Обычный" style:list-style-name="LFO15" style:family="paragraph">
      <style:paragraph-properties fo:text-align="justify" fo:margin-left="0in" fo:margin-right="-0.375in" fo:text-indent="0.1972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47" style:parent-style-name="Обычный" style:list-style-name="LFO15" style:family="paragraph">
      <style:paragraph-properties fo:text-align="justify" fo:margin-left="0in" fo:margin-right="-0.375in" fo:text-indent="0.1972in" fo:background-color="#FFFFFF">
        <style:tab-stops>
          <style:tab-stop style:type="left" style:position="0.5909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53" style:parent-style-name="Основнойтекст30" style:list-style-name="LFO15" style:family="paragraph">
      <style:paragraph-properties fo:text-align="justify" fo:margin-left="0in" fo:margin-right="-0.375in" fo:text-indent="0.1972in">
        <style:tab-stops/>
      </style:paragraph-properties>
    </style:style>
    <style:style style:name="T254" style:parent-style-name="Основнойшрифтабзаца" style:family="text">
      <style:text-properties fo:font-size="10pt" style:font-size-asian="10pt" style:font-size-complex="10pt"/>
    </style:style>
    <style:style style:name="T255" style:parent-style-name="Основнойшрифтабзаца" style:family="text">
      <style:text-properties fo:font-size="10pt" style:font-size-asian="10pt" style:font-size-complex="10pt"/>
    </style:style>
    <style:style style:name="P256" style:parent-style-name="Основнойтекст30" style:family="paragraph">
      <style:paragraph-properties fo:text-align="center" fo:margin-left="0.1972in" fo:margin-right="-0.375in">
        <style:tab-stops/>
      </style:paragraph-properties>
      <style:text-properties fo:font-size="10pt" style:font-size-asian="10pt" style:font-size-complex="10pt"/>
    </style:style>
    <style:style style:name="TableColumn258" style:family="table-column">
      <style:table-column-properties style:column-width="2.2784in"/>
    </style:style>
    <style:style style:name="TableColumn259" style:family="table-column">
      <style:table-column-properties style:column-width="2.3875in"/>
    </style:style>
    <style:style style:name="TableColumn260" style:family="table-column">
      <style:table-column-properties style:column-width="3.2909in"/>
    </style:style>
    <style:style style:name="Table257" style:family="table">
      <style:table-properties style:width="7.9569in" fo:margin-left="-0.0784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right="-0.375in" fo:background-color="#FFFFFF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right="-0.375in" fo:background-color="#FFFFFF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right="-0.375in" fo:background-color="#FFFFFF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74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75" style:parent-style-name="Обычный" style:family="paragraph">
      <style:paragraph-properties fo:margin-right="-0.375in" fo:background-color="#FFFFFF"/>
    </style:style>
    <style:style style:name="T27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77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78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79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80" style:parent-style-name="Обычный" style:family="paragraph">
      <style:paragraph-properties fo:margin-right="-0.375in" fo:background-color="#FFFFFF"/>
    </style:style>
    <style:style style:name="T28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3" style:parent-style-name="Обычный" style:family="paragraph">
      <style:paragraph-properties fo:margin-right="-0.375in" fo:background-color="#FFFFFF"/>
    </style:style>
    <style:style style:name="T28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5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86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87" style:parent-style-name="Обычный" style:family="paragraph">
      <style:paragraph-properties fo:margin-right="-0.375in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89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90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91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292" style:parent-style-name="Обычный" style:family="paragraph">
      <style:paragraph-properties fo:text-align="justify" fo:margin-right="-0.375in" fo:background-color="#FFFFFF"/>
    </style:style>
    <style:style style:name="T29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4" style:parent-style-name="Обычный" style:family="paragraph">
      <style:paragraph-properties fo:text-align="justify" fo:margin-right="-0.375in" fo:background-color="#FFFFFF"/>
    </style:style>
    <style:style style:name="T29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9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299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00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03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04" style:parent-style-name="Обычный" style:family="paragraph">
      <style:paragraph-properties fo:margin-right="-0.375in" fo:background-color="#FFFFFF"/>
    </style:style>
    <style:style style:name="T30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06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07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08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09" style:parent-style-name="Обычный" style:family="paragraph">
      <style:paragraph-properties fo:margin-right="-0.375in" fo:background-color="#FFFFFF"/>
    </style:style>
    <style:style style:name="T31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1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2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13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14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15" style:parent-style-name="Обычный" style:family="paragraph">
      <style:paragraph-properties fo:margin-right="-0.375in" fo:background-color="#FFFFFF"/>
    </style:style>
    <style:style style:name="T31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17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18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19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320" style:parent-style-name="Обычный" style:family="paragraph">
      <style:paragraph-properties fo:text-align="justify" fo:margin-right="-0.375in" fo:background-color="#FFFFFF"/>
    </style:style>
    <style:style style:name="T32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2" style:parent-style-name="Обычный" style:family="paragraph">
      <style:paragraph-properties fo:text-align="justify" fo:margin-right="-0.375in" fo:background-color="#FFFFFF"/>
    </style:style>
    <style:style style:name="T32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3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32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32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327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0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1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2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3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4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5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6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7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8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39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40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41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42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43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44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45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46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 fo:language="en" fo:country="US"/>
    </style:style>
    <style:style style:name="P347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 fo:language="en" fo:country="US"/>
    </style:style>
    <style:style style:name="P348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 fo:language="en" fo:country="US"/>
    </style:style>
    <style:style style:name="P349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 fo:language="en" fo:country="US"/>
    </style:style>
    <style:style style:name="P350" style:parent-style-name="Обычный" style:family="paragraph">
      <style:paragraph-properties fo:text-align="justify" fo:margin-right="0.0256in" fo:background-color="#FFFFFF"/>
    </style:style>
    <style:style style:name="T351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T352" style:parent-style-name="Основнойшрифтабзаца" style:family="text">
      <style:text-properties style:font-name="Times New Roman" style:font-name-complex="Times New Roman" fo:font-size="10pt" style:font-size-asian="10pt" style:font-size-complex="11pt" fo:language="en" fo:country="US"/>
    </style:style>
    <style:style style:name="T353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T354" style:parent-style-name="Основнойшрифтабзаца" style:family="text">
      <style:text-properties style:font-name="Times New Roman" style:font-name-complex="Times New Roman" fo:font-size="10pt" style:font-size-asian="10pt" style:font-size-complex="11pt" fo:language="en" fo:country="US"/>
    </style:style>
    <style:style style:name="T355" style:parent-style-name="Основнойшрифтабзаца" style:family="text">
      <style:text-properties style:font-name="Times New Roman" style:font-name-complex="Times New Roman" fo:font-size="10pt" style:font-size-asian="10pt" style:font-size-complex="11pt"/>
    </style:style>
    <style:style style:name="T356" style:parent-style-name="Основнойшрифтабзаца" style:family="text">
      <style:text-properties style:font-name="Times New Roman" style:font-name-complex="Times New Roman" fo:font-size="10pt" style:font-size-asian="10pt" style:font-size-complex="11pt" fo:language="en" fo:country="US"/>
    </style:style>
    <style:style style:name="P357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 fo:language="en" fo:country="US"/>
    </style:style>
    <style:style style:name="P358" style:parent-style-name="Обычный" style:family="paragraph">
      <style:paragraph-properties fo:text-align="justify" fo:margin-right="0.0256in" fo:background-color="#FFFFFF"/>
      <style:text-properties style:font-name="Times New Roman" style:font-name-complex="Times New Roman" fo:font-size="10pt" style:font-size-asian="10pt" style:font-size-complex="11pt"/>
    </style:style>
    <style:style style:name="P359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FFFF00" fo:hyphenate="true"/>
    </style:style>
    <style:style style:name="P360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61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62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63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64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65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66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67" style:parent-style-name="Обычный" style:family="paragraph">
      <style:paragraph-properties fo:text-align="end" style:vertical-align="auto" fo:line-height="150%" fo:margin-right="-0.37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 fo:hyphenate="true"/>
    </style:style>
    <style:style style:name="P368" style:parent-style-name="Обычный" style:family="paragraph">
      <style:paragraph-properties fo:text-align="end" style:vertical-align="auto" fo:margin-right="-0.375in"/>
      <style:text-properties fo:hyphenate="true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0" style:parent-style-name="Обычный" style:family="paragraph">
      <style:paragraph-properties fo:text-align="end" style:vertical-align="auto" fo:margin-right="-0.375in"/>
      <style:text-properties fo:hyphenate="true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background-color="#00FF00"/>
    </style:style>
    <style:style style:name="P373" style:parent-style-name="Обычный" style:family="paragraph">
      <style:paragraph-properties fo:text-align="end" style:vertical-align="auto" fo:margin-right="-0.375in"/>
      <style:text-properties fo:hyphenate="true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5" style:parent-style-name="Обычный" style:family="paragraph">
      <style:paragraph-properties fo:text-align="end" style:vertical-align="auto" fo:margin-right="-0.375in"/>
      <style:text-properties fo:hyphenate="true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77" style:parent-style-name="Обычный" style:list-style-name="LFO17" style:family="paragraph">
      <style:paragraph-properties fo:text-align="justify" style:vertical-align="auto" fo:margin-left="0.2958in" fo:margin-right="-0.375in" fo:text-indent="-0.0458in" fo:background-color="#FFFFFF">
        <style:tab-stops/>
      </style:paragraph-properties>
      <style:text-properties style:font-name="Times New Roman" style:font-name-asian="Times New Roman" style:font-name-complex="Times New Roman" style:font-weight-complex="bold" fo:hyphenate="true"/>
    </style:style>
    <style:style style:name="P378" style:parent-style-name="Обычный" style:family="paragraph">
      <style:paragraph-properties fo:text-align="center" style:vertical-align="auto" fo:margin-left="0.2958in" fo:margin-right="-0.375in" fo:text-indent="-0.0458in" fo:background-color="#FFFFFF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79" style:parent-style-name="Обычный" style:family="paragraph">
      <style:paragraph-properties fo:text-align="justify" style:vertical-align="auto" fo:margin-left="0.2958in" fo:margin-right="-0.375in" fo:text-indent="-0.0458in" fo:background-color="#FFFFFF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80" style:parent-style-name="Обычный" style:family="paragraph">
      <style:paragraph-properties fo:text-align="justify" style:vertical-align="auto" fo:margin-left="0.2958in" fo:margin-right="-0.375in" fo:text-indent="-0.0458in" fo:background-color="#FFFFFF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81" style:parent-style-name="Обычный" style:family="paragraph">
      <style:paragraph-properties fo:text-align="justify" style:vertical-align="auto" fo:margin-left="0.2958in" fo:margin-right="-0.375in" fo:text-indent="-0.0458in" fo:background-color="#FFFFFF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82" style:parent-style-name="Обычный" style:family="paragraph">
      <style:paragraph-properties fo:text-align="justify" style:vertical-align="auto" fo:margin-left="0.2958in" fo:margin-right="-0.375in" fo:text-indent="-0.0458in" fo:background-color="#FFFFFF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83" style:parent-style-name="Абзацсписка" style:list-style-name="LFO16" style:family="paragraph">
      <style:paragraph-properties fo:text-align="justify" style:vertical-align="auto" fo:margin-right="-0.375in" fo:background-color="#FFFFFF"/>
      <style:text-properties fo:hyphenate="true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style:font-weight-complex="bold"/>
    </style:style>
    <style:style style:name="P390" style:parent-style-name="Обычный" style:family="paragraph">
      <style:paragraph-properties fo:text-align="center" style:vertical-align="auto" fo:margin-right="-0.375in" fo:background-color="#FFFFFF"/>
      <style:text-properties style:font-name="Times New Roman" style:font-name-asian="Times New Roman" style:font-name-complex="Times New Roman" style:font-weight-complex="bold" fo:font-style="italic" style:font-style-asian="italic"/>
    </style:style>
    <style:style style:name="P391" style:parent-style-name="Обычный" style:family="paragraph">
      <style:paragraph-properties fo:text-align="justify" style:vertical-align="auto" fo:margin-right="-0.375in" fo:background-color="#FFFFFF"/>
      <style:text-properties style:font-name="Times New Roman" style:font-name-asian="Times New Roman" style:font-name-complex="Times New Roman" style:font-weight-complex="bold"/>
    </style:style>
    <style:style style:name="P392" style:parent-style-name="Обычный" style:family="paragraph">
      <style:paragraph-properties fo:text-align="center" style:vertical-align="auto" fo:margin-left="0.2958in" fo:margin-right="-0.375in" fo:background-color="#FFFFFF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93" style:parent-style-name="Обычный" style:family="paragraph">
      <style:paragraph-properties fo:text-align="justify" style:vertical-align="auto" fo:margin-left="0.2958in" fo:margin-right="-0.375in" fo:background-color="#FFFFFF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94" style:parent-style-name="Обычный" style:family="paragraph">
      <style:paragraph-properties fo:text-align="center" style:vertical-align="auto" fo:margin-left="0.2958in" fo:margin-right="-0.375in" fo:background-color="#FFFFFF">
        <style:tab-stops/>
      </style:paragraph-properties>
      <style:text-properties style:font-name="Times New Roman" style:font-name-asian="Times New Roman" style:font-name-complex="Times New Roman" style:font-weight-complex="bold" fo:font-style="italic" style:font-style-asian="italic"/>
    </style:style>
    <style:style style:name="P395" style:parent-style-name="Обычный" style:family="paragraph">
      <style:paragraph-properties fo:text-align="justify" style:vertical-align="auto" fo:margin-left="2.8611in" fo:margin-right="-0.3756in" fo:background-color="#FFFFFF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TableColumn397" style:family="table-column">
      <style:table-column-properties style:column-width="2.2541in"/>
    </style:style>
    <style:style style:name="TableColumn398" style:family="table-column">
      <style:table-column-properties style:column-width="2.3097in"/>
    </style:style>
    <style:style style:name="TableColumn399" style:family="table-column">
      <style:table-column-properties style:column-width="3.4847in"/>
    </style:style>
    <style:style style:name="Table396" style:family="table">
      <style:table-properties style:width="8.0486in" fo:margin-left="-0.0784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right="-0.375in" fo:background-color="#FFFFFF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right="-0.375in" fo:background-color="#FFFFFF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right="-0.375in" fo:background-color="#FFFFFF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13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14" style:parent-style-name="Обычный" style:family="paragraph">
      <style:paragraph-properties fo:margin-right="-0.375in" fo:background-color="#FFFFFF"/>
    </style:style>
    <style:style style:name="T41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16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17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18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19" style:parent-style-name="Обычный" style:family="paragraph">
      <style:paragraph-properties fo:margin-right="-0.375in" fo:background-color="#FFFFFF"/>
    </style:style>
    <style:style style:name="T42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1" style:parent-style-name="Обычный" style:family="paragraph">
      <style:paragraph-properties fo:margin-right="-0.375in" fo:background-color="#FFFFFF"/>
    </style:style>
    <style:style style:name="T42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4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25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26" style:parent-style-name="Обычный" style:family="paragraph">
      <style:paragraph-properties fo:margin-right="-0.375in" fo:background-color="#FFFFFF"/>
    </style:style>
    <style:style style:name="T427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28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29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30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31" style:parent-style-name="Обычный" style:family="paragraph">
      <style:paragraph-properties fo:text-align="justify" fo:margin-right="-0.375in" fo:background-color="#FFFFFF"/>
    </style:style>
    <style:style style:name="T4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33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34" style:parent-style-name="Обычный" style:family="paragraph">
      <style:paragraph-properties fo:text-align="justify" fo:margin-right="-0.375in" fo:background-color="#FFFFFF"/>
    </style:style>
    <style:style style:name="T43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3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3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3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39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40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43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44" style:parent-style-name="Обычный" style:family="paragraph">
      <style:paragraph-properties fo:margin-right="-0.375in" fo:background-color="#FFFFFF"/>
    </style:style>
    <style:style style:name="T4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46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47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48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49" style:parent-style-name="Обычный" style:family="paragraph">
      <style:paragraph-properties fo:margin-right="-0.375in" fo:background-color="#FFFFFF"/>
    </style:style>
    <style:style style:name="T45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1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52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53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54" style:parent-style-name="Обычный" style:family="paragraph">
      <style:paragraph-properties fo:margin-right="-0.375in" fo:background-color="#FFFFFF"/>
    </style:style>
    <style:style style:name="T45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56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57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58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59" style:parent-style-name="Обычный" style:family="paragraph">
      <style:paragraph-properties fo:text-align="justify" fo:margin-right="-0.375in" fo:background-color="#FFFFFF"/>
    </style:style>
    <style:style style:name="T4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1" style:parent-style-name="Обычный" style:family="paragraph">
      <style:paragraph-properties fo:text-align="justify"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P462" style:parent-style-name="Обычный" style:family="paragraph">
      <style:paragraph-properties fo:text-align="justify" fo:margin-right="-0.375in" fo:background-color="#FFFFFF"/>
    </style:style>
    <style:style style:name="T46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6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46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46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467" style:parent-style-name="Обычный" style:family="paragraph">
      <style:paragraph-properties fo:margin-right="-0.375in" fo:background-color="#FFFFFF"/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0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1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2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3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4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5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6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7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8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79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80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81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82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83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84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85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/>
    </style:style>
    <style:style style:name="P486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 fo:language="en" fo:country="US"/>
    </style:style>
    <style:style style:name="P487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 fo:language="en" fo:country="US"/>
    </style:style>
    <style:style style:name="P488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 fo:language="en" fo:country="US"/>
    </style:style>
    <style:style style:name="P489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 fo:language="en" fo:country="US"/>
    </style:style>
    <style:style style:name="P490" style:parent-style-name="Обычный" style:family="paragraph">
      <style:paragraph-properties fo:text-align="justify" fo:margin-right="0.0215in" fo:background-color="#FFFFFF"/>
    </style:style>
    <style:style style:name="T491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T492" style:parent-style-name="Основнойшрифтабзаца" style:family="text">
      <style:text-properties style:font-name="Times New Roman" style:font-name-complex="Times New Roman" fo:font-size="9pt" style:font-size-asian="9pt" style:font-size-complex="11pt" fo:language="en" fo:country="US"/>
    </style:style>
    <style:style style:name="T493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T494" style:parent-style-name="Основнойшрифтабзаца" style:family="text">
      <style:text-properties style:font-name="Times New Roman" style:font-name-complex="Times New Roman" fo:font-size="9pt" style:font-size-asian="9pt" style:font-size-complex="11pt" fo:language="en" fo:country="US"/>
    </style:style>
    <style:style style:name="T495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T496" style:parent-style-name="Основнойшрифтабзаца" style:family="text">
      <style:text-properties style:font-name="Times New Roman" style:font-name-complex="Times New Roman" fo:font-size="9pt" style:font-size-asian="9pt" style:font-size-complex="11pt" fo:language="en" fo:country="US"/>
    </style:style>
    <style:style style:name="P497" style:parent-style-name="Обычный" style:family="paragraph">
      <style:paragraph-properties fo:text-align="justify" fo:margin-right="0.0215in" fo:background-color="#FFFFFF"/>
      <style:text-properties style:font-name="Times New Roman" style:font-name-complex="Times New Roman" fo:font-size="9pt" style:font-size-asian="9pt" style:font-size-complex="11pt" fo:language="en" fo:country="US"/>
    </style:style>
    <style:style style:name="P498" style:parent-style-name="Обычный" style:family="paragraph">
      <style:paragraph-properties fo:text-align="justify" fo:margin-right="0.0215in" fo:background-color="#FFFFFF"/>
    </style:style>
    <style:style style:name="T499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T500" style:parent-style-name="Основнойшрифтабзаца" style:family="text">
      <style:text-properties style:font-name="Times New Roman" style:font-name-complex="Times New Roman" fo:font-size="9pt" style:font-size-asian="9pt" style:font-size-complex="11pt"/>
    </style:style>
    <style:style style:name="P501" style:parent-style-name="Обычный" style:family="paragraph">
      <style:paragraph-properties fo:text-align="justify" style:vertical-align="auto" fo:line-height="150%" fo:margin-right="-0.375in" fo:background-color="#FFFFFF"/>
      <style:text-properties style:font-name="Times New Roman" style:font-name-asian="Times New Roman" style:font-name-complex="Times New Roman" style:font-weight-complex="bold" fo:font-size="14pt" style:font-size-asian="14pt" style:font-size-complex="14pt" fo:hyphenate="true"/>
    </style:style>
  </office:automatic-styles>
  <office:body>
    <office:text text:use-soft-page-breaks="true">
      <text:p text:style-name="P1">Ф СГЭУ 2-03ин-2021</text:p>
      <text:p text:style-name="P4">ДОГОВОР №____</text:p>
      <text:p text:style-name="P5">об образовании на обучение по образовательным программам</text:p>
      <text:p text:style-name="P6">высшего образования/ среднего профессионального образования</text:p>
      <text:p text:style-name="P7">г. Самара<text:s/><text:s text:c="116"/>«___»_________20___г.</text:p>
      <text:p text:style-name="P8"><text:span text:style-name="T9">Федеральное государственное бюджетное образовательное учреждение высшего образования «Самарский государственный эконом</text:span><text:span text:style-name="T10">ический университет»,<text:s/></text:span><text:span text:style-name="T11">осуществляющее образовательную деятельность (далее – образовательная организация) на основании лицензии от _________ № ______, выданной Федеральной службой по надзору в сфере образования и науки, именуемое в дальнейшем «Исполнитель»,<text:s/></text:span><text:span text:style-name="T12">в лице _________________________________________________________,</text:span></text:p>
      <text:p text:style-name="P13"><text:span text:style-name="T14"><text:s text:c="37"/>(должность, ФИО)</text:span></text:p>
      <text:p text:style-name="P15"><text:span text:style-name="T16"><text:s/>действующего на основании доверенности № ___ от __________, и _________________________________________________________________________</text:span><text:span text:style-name="T17">____, именуем ___ в дальнейшем «Заказчик», и _________________________________________, именуем__ в дальнейшем «Обучающийся», совместно именуемые Стороны, заключили настоящий Договор о нижеследующем:</text:span></text:p>
      <text:p text:style-name="P18">I. Предмет Договора</text:p>
      <text:list text:style-name="LFO1" text:continue-numbering="true">
        <text:list-item>
          <text:list>
            <text:list-item>
              <text:p text:style-name="P19"><text:span text:style-name="T20">Исполнитель обязуется предоставить о</text:span><text:span text:style-name="T21">бразовательную услугу, а Заказчик обязуется оплатить обучение по основной профессиональной образовательной программе<text:s/></text:span><text:span text:style-name="T22">высшего образования/ среднего профессионального образования:</text:span></text:p>
            </text:list-item>
          </text:list>
        </text:list-item>
      </text:list>
      <text:p text:style-name="P23">Форма обучения: __________________________________________________________________________</text:p>
      <text:p text:style-name="P24">(очная/ заочная/ очно-заочная)</text:p>
      <text:p text:style-name="P25"><text:span text:style-name="T26">Вид образовательной програм</text:span><text:span text:style-name="T27">мы: программа профессионального образования</text:span></text:p>
      <text:p text:style-name="P28">Уровень образовательной программы: _______________________________________________________________</text:p>
      <text:p text:style-name="P29">(среднее профессиональное образование/<text:s/>высшее образование – бакалавриат/ высшее образование – магистратура/ высшее образование – специалитет/ высшее образование - подготовка кадров высшей квалификации)</text:p>
      <text:p text:style-name="P30">Шифр и наименование направления подготовки/ специальности:__________________________________________</text:p>
      <text:p text:style-name="P31"><text:span text:style-name="T32">Направленность (профиль)/ специализация: в соответствии с Приложением, являющимся неотъемлемой частью настоящего Договора</text:span></text:p>
      <text:p text:style-name="P33">в пределах федерального государственного образовательного стандарта в соответствии с учебными планами, в том числе<text:s/>индивидуальными, и образовательными программами Исполнителя.</text:p>
      <text:p text:style-name="P34"><text:span text:style-name="T35">Место оказания образовательной услуги:____________________________________________</text:span><text:span text:style-name="T36">г. Самара/ г. Сызрань</text:span></text:p>
      <text:p text:style-name="P37">1.2. <text:s/>Срок освоения образовательной программы (продолжительность обучения) на момент подписания Договора составляет __________________________________.</text:p>
      <text:p text:style-name="P38"><text:span text:style-name="T39">1.3.<text:s/></text:span><text:span text:style-name="T40">Срок обучения по индивидуальному учебному плану, в том числе ускоренному обучению, составляет _____________________.</text:span></text:p>
      <text:p text:style-name="P41">1.4. Курс, на который зачисляется Обучающийся: __________________.</text:p>
      <text:p text:style-name="P42">1.5.<text:s/>После освоения Обучающимся образовательной программы и успешного прохождения государственной итоговой аттестации ему выдается диплом ___________________________________________________________.</text:p>
      <text:p text:style-name="P43"><text:span text:style-name="T44">бакалавра/специалиста/магистра/ об окончании аспирантуры/ бака</text:span><text:span text:style-name="T45">лавра с отличием/специалиста с отличием/магистра с отличием/ о среднем профессиональном образовании</text:span></text:p>
      <text:p text:style-name="P46"><text:span text:style-name="T47">1.6. Обучающемуся, не прошедшему государственную итоговую аттестацию или получившему на государственной итоговой аттестации неудовлетворительные результаты,</text:span><text:span text:style-name="T48"><text:s/>а также Обучающемуся, освоившему часть образовательной программы и (или) отчисленному из организации Исполнителя, выдается справка об обучении или о периоде обучения по образцу, установленному Исполнителем.</text:span></text:p>
      <text:list text:style-name="LFO2" text:continue-numbering="true">
        <text:list-item>
          <text:p text:style-name="P49">Взаимодействие сторон</text:p>
        </text:list-item>
      </text:list>
      <text:list text:style-name="LFO3">
        <text:list-item text:start-value="1">
          <text:p text:style-name="P50">Исполнитель вправе:</text:p>
        </text:list-item>
      </text:list>
      <text:list text:style-name="LFO5">
        <text:list-item text:start-value="1">
          <text:p text:style-name="P51"><text:s/>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  </text:list-item>
        <text:list-item>
          <text:p text:style-name="P52"><text:s/>Применять к Обучающемуся меры поощрения и меры дисциплинарного взыскания в соответствии с законодательством<text:s/>Российской Федерации, учредительными документами Исполнителя, настоящим Договором и локальными нормативными актами Исполнителя;</text:p>
        </text:list-item>
        <text:list-item>
          <text:p text:style-name="P53"><text:span text:style-name="T54">Распределить Обучающегося на направленность (профиль)/ специализацию из числа состоявшихся с учетом приоритетов Обучающегося, у</text:span><text:span text:style-name="T55">казанных в Приложении, являющимся неотъемлемой частью настоящего Договора (за исключением случаев зачисления в порядке перевода/ восстановления/ выхода из академического отпуска).</text:span></text:p>
        </text:list-item>
      </text:list>
      <text:list text:style-name="LFO7" text:continue-numbering="true">
        <text:list-item>
          <text:list>
            <text:list-item>
              <text:p text:style-name="P56">Заказчик вправе получать информацию от Исполнителя по вопросам организации и<text:s/>обеспечения надлежащего предоставления услуг, предусмотренных разделом I настоящего Договора.</text:p>
            </text:list-item>
          </text:list>
        </text:list-item>
      </text:list>
      <text:p text:style-name="P57">Заказчик обязан своевременно вносить плату за предоставляемые Обучающемуся образовательные услуги, указанные в разделе I настоящего Договора, в размере и<text:s/>порядке, определенными настоящим Договором, а также предоставлять платежные документы, подтверждающие такую оплату.</text:p>
      <text:list text:style-name="LFO7" text:continue-numbering="true">
        <text:list-item>
          <text:list>
            <text:list-item>
              <text:p text:style-name="P58">Обучающемуся предоставляются академические права в соответствии с частью 1 статьи 34 Федерального закона от 29 декабря 2012 г. № 273-ФЗ «Об<text:s/>образовании в Российской Федерации». Обучающийся также вправе:</text:p>
              <text:list text:continue-numbering="true">
                <text:list-item>
                  <text:p text:style-name="P59"><text:s/>Получать информацию от Исполнителя по вопросам организации и обеспечения надлежащего предоставления услуг, предусмотренных разделом I настоящего Договора;</text:p>
                </text:list-item>
                <text:list-item>
                  <text:p text:style-name="P60"><text:s/>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p>
                </text:list-item>
                <text:list-item>
                  <text:p text:style-name="P61"><text:s/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          </text:list-item>
                <text:list-item>
                  <text:p text:style-name="P62"><text:span text:style-name="T63"><text:s/>Получать полную и достоверную информацию об оценке своих знаний, умений, навыков, компетенций и опыта практической деятельности, а также о критериях и шкалах оценивания.</text:span></text:p>
                </text:list-item>
              </text:list>
            </text:list-item>
            <text:list-item>
              <text:p text:style-name="P64">Исполнитель обязан:</text:p>
              <text:list text:continue-numbering="true">
                <text:list-item>
                  <text:p text:style-name="P65"><text:span text:style-name="T66"><text:s/>Зачислить Обучающегося, выполнившего установ</text:span><text:span text:style-name="T67">ленные законодательством Российской Федерации, учредительными документами, локальными нормативными актами Исполнителя условия приема, а также внесшего оплату в соответствии с п. 3.5 настоящего Договора, в качестве _________<text:s/></text:span><text:span text:style-name="T68">(студента/ Аспиранта)</text:span></text:p>
                </text:list-item>
                <text:list-item>
                  <text:p text:style-name="P69">Довести до<text:s/>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<text:s/>и Федеральным законом от 29 декабря<text:s/>2012 г., № 273-ФЗ «Об образовании в Российской Федерации»;</text:p>
                </text:list-item>
                <text:list-item>
                  <text:p text:style-name="P70"><text:span text:style-name="T71"><text:s/>Организовать и обеспечить надлежащее предоставление образовательных услуг, предусмотренных разделом I настоящего Договора. Образовательные услуги оказываются в соответствии с действующим федераль</text:span><text:span text:style-name="T72">ным государственным образовательным стандартом, учебным планом, в том числе индивидуальным, и расписанием занятий Исполнителя;</text:span></text:p>
                </text:list-item>
                <text:list-item>
                  <text:p text:style-name="P73"><text:s/>Обеспечить Обучающемуся предусмотренные выбранной образовательной программой условия ее освоения;</text:p>
                </text:list-item>
                <text:list-item>
                  <text:p text:style-name="P74"><text:s/>Принимать от Заказчика плату<text:s/>за образовательные услуги;</text:p>
                </text:list-item>
                <text:list-item>
                  <text:p text:style-name="P75"><text:span text:style-name="T76"><text:s/>Обеспечить Обучающемуся уважение человеческого достоинства, охрану жизни и здоровья, защиту от всех форм физического и психического насилия, оскорбления личности.</text:span></text:p>
                </text:list-item>
              </text:list>
            </text:list-item>
            <text:list-item>
              <text:p text:style-name="P77">Обучающийся обязан:</text:p>
              <text:list text:continue-numbering="true">
                <text:list-item>
                  <text:p text:style-name="P78"><text:span text:style-name="T79">выполнять задания для подготовки к занятиям,<text:s/></text:span><text:span text:style-name="T80">предусмотренным учебным планом, в том числе индивидуальным.</text:span></text:p>
                </text:list-item>
                <text:list-item>
                  <text:p text:style-name="P81"><text:span text:style-name="T82">извещать Исполнителя о причинах отсутствия на занятиях;</text:span></text:p>
                </text:list-item>
                <text:list-item>
                  <text:p text:style-name="P83"><text:span text:style-name="T84">своевременно представлять и получить все необходимые документы;</text:span></text:p>
                </text:list-item>
                <text:list-item>
                  <text:p text:style-name="P85"><text:span text:style-name="T86">обучаться по образовательной программе с соблюдением требований, установленн</text:span><text:span text:style-name="T87">ых действующим федеральным государственным образовательным стандартом и учебным планом, в том числе индивидуальным, Исполнителя;</text:span></text:p>
                </text:list-item>
                <text:list-item>
                  <text:p text:style-name="P88"><text:span text:style-name="T89">соблюдать требования учредительных документов Исполнителя, правила внутреннего распорядка обучающихся и иные локальные акты Исп</text:span><text:span text:style-name="T90">олнителя, учебную дисциплину и общепринятые нормы поведения, в том числе проявлять уважение к педагогическим работникам и иному персоналу Исполнителя и другим обучающимся, не посягать на их честь и достоинство;</text:span></text:p>
                </text:list-item>
                <text:list-item>
                  <text:p text:style-name="P91"><text:span text:style-name="T92">бережно относиться к имуществу Исполнителя, в</text:span><text:span text:style-name="T93">озмещать ущерб, причиненный имуществу Исполнителя;</text:span></text:p>
                </text:list-item>
                <text:list-item>
                  <text:p text:style-name="P94"><text:span text:style-name="T95">предоставить в первый рабочий день с момента прибытия в Российскую Федерацию в управление по обеспечению безопасности Исполнителя комплект документов, необходимый для регистрации в ГУ МВД России по<text:s/></text:span><text:span text:style-name="T96">Самарской области;</text:span></text:p>
                </text:list-item>
                <text:list-item>
                  <text:p text:style-name="P97"><text:span text:style-name="T98">в течение 1 месяца со дня прибытия оформить медицинскую страховку на текущий год;</text:span></text:p>
                </text:list-item>
                <text:list-item>
                  <text:p text:style-name="P99"><text:span text:style-name="T100">уведомлять Исполнителя о точной дате прибытия в Университет после получения официального приглашения и оформления визы, убытия из Российской Федерации, гос</text:span><text:span text:style-name="T101">питализации на территории Российской Федерации, получения нового паспорта, утери паспорта, миграционной карты или уведомления о прибытии иностранного гражданина в Российской Федерации, задержании правоохранительными органами на территории Российской Федера</text:span><text:span text:style-name="T102">ции;</text:span></text:p>
                </text:list-item>
                <text:list-item>
                  <text:p text:style-name="P103"><text:span text:style-name="T104">выехать за пределы Российской Федерации за свой счет в течение 3 (Трех) дней в случае добровольного расторжения настоящего Договора, отчисления, приостановления или окончания действия визы;</text:span></text:p>
                </text:list-item>
                <text:list-item>
                  <text:p text:style-name="P105"><text:span text:style-name="T106">для продления визы прибыть в управление по обеспечению безопа</text:span><text:span text:style-name="T107">сности Университета не менее чем за 30 (Тридцать) рабочих дней до истечения срока действия визы, предоставить документы для ее оформления и нести расходы на ее оформление</text:span><text:span text:style-name="T108">.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09">Стоимость образовательных услуг, сроки и порядок их оплаты</text:p>
        </text:list-item>
      </text:list>
      <text:list text:style-name="LFO8" text:continue-numbering="true">
        <text:list-item>
          <text:list>
            <text:list-item>
              <text:p text:style-name="P110"><text:s/>Полная стоимость<text:s/>образовательных услуг за весь период обучения, <text:s/>установленный п.1.2 настоящего Договора, составляет<text:tab/>______________________________________ рублей (НДС не облагается). <text:s text:c="7"/></text:p>
            </text:list-item>
            <text:list-item>
              <text:p text:style-name="P111">Полная стоимость образовательных услуг за весь период обучения, установленный п.<text:s/>1.3 настоящего Договора, составляет<text:tab/>______________________________________ рублей (НДС не облагается). <text:s text:c="7"/></text:p>
            </text:list-item>
            <text:list-item>
              <text:p text:style-name="P112"><text:span text:style-name="T113">Стоимость <text:s/>обучения за учебный год в соответствии с п. 3.1 настоящего Договора определяется <text:s/>в размере <text:s/>__________________________ <text:s/>(НДС не облаг</text:span><text:span text:style-name="T114">ается). Стоимость <text:s/>обучения в семестр в соответствии с п. 3.1 настоящего Договора определяется <text:s/>в размере <text:s/>_______________ <text:s/>(НДС не облагается).<text:s/></text:span><text:span text:style-name="T115">Заказчик <text:s text:c="2"/>оплачивает соответствующий семестр _______/______ учебного года за период с даты зачисления/перевода</text:span><text:span text:style-name="T116">/восстановления/выхода из академического отпуска в размере ______________ руб. (НДС не облагается). <text:s text:c="6"/></text:span><text:span text:style-name="T117"><text:s text:c="7"/></text:span></text:p>
            </text:list-item>
            <text:list-item>
              <text:p text:style-name="P118"><text:span text:style-name="T119"><text:s/></text:span><text:span text:style-name="T120">Стоимость <text:s/>обучения за учебный год в соответствии с п.3.2 настоящего Договора определяется <text:s/>в размере <text:s/>__________________________ <text:s/>(НДС не об</text:span><text:span text:style-name="T121">лагается). Стоимость <text:s/>обучения в семестр в соответствии с п.3.2 настоящего Договора определяется <text:s/>в размере <text:s/>______________ <text:s/>(НДС не облагается). <text:s/></text:span><text:span text:style-name="T122">Заказчик оплачивает соответствующий семестр ___/___ учебного года за период с даты зачисления/перевода/восста</text:span><text:span text:style-name="T123">новления/выхода из академического отпуска в размере ______________ руб. (НДС не облагается). <text:s text:c="6"/></text:span><text:span text:style-name="T124"><text:s text:c="13"/></text:span></text:p>
            </text:list-item>
            <text:list-item>
              <text:p text:style-name="P125"><text:span text:style-name="T126">Заказчик вносит плату за каждый учебный семестр <text:s/>учебного года. <text:s/>Оплата за первый <text:s/>семестр <text:s/>______/________ учебного <text:s/>года производится в течен</text:span><text:span text:style-name="T127">ие 10 дней с момента заключения настоящего Договора, но не позднее чем за 10 дней до начала учебного года.<text:s/></text:span><text:span text:style-name="T128">В случае зачисления в порядке перевода/перевода/восстановления/выхода из академического отпуска – в течение 3 банковских дней с момента заключения на</text:span><text:span text:style-name="T129">стоящего Договора.</text:span></text:p>
            </text:list-item>
            <text:list-item>
              <text:p text:style-name="P130"><text:span text:style-name="T131">Оплата за каждый последующий семестр <text:s/>производится: за первый семестр соответствующего учебного года <text:s/>- <text:s/>до 1 июля, за второй семестр - до 15 декабря.</text:span></text:p>
            </text:list-item>
            <text:list-item>
              <text:p text:style-name="P132"><text:span text:style-name="T133">Оплата за обучение производится одним из следующих способов:<text:s/></text:span></text:p>
            </text:list-item>
          </text:list>
        </text:list-item>
      </text:list>
      <text:p text:style-name="P134"><text:span text:style-name="T135">- перечислением денежных</text:span><text:span text:style-name="T136"><text:s/>средств на расчетный счет Исполнителя в кредитной организации, указанный в настоящем Договоре, в евро по официальному курсу валюты по отношению к рублю, установленному Центральным банком Российской Федерации на момент выставления счета.</text:span></text:p>
      <text:p text:style-name="P137"><text:span text:style-name="T138">Днем оплаты<text:s/></text:span><text:span text:style-name="T139">считается день поступления денежных средств на счет Исполнителя.</text:span><text:span text:style-name="T140"><text:s/></text:span></text:p>
      <text:p text:style-name="P141"><text:span text:style-name="T142">При этом в случае изменения курса евро на дату поступления денежных средств на валютный счет Исполнителя в сторону уменьшения, Заказчик обязуется внести в кассу Исполнителя разницу в курсе в</text:span><text:span text:style-name="T143"><text:s/>рублях в течение 30 календарных дней с момента поступления оплаты от Заказчика за соответствующий учебный период.</text:span></text:p>
      <text:soft-page-break/>
      <text:p text:style-name="P144"><text:span text:style-name="T145">В случае изменения курса евро на дату поступления денежных средств на расчетный счет Исполнителя в сторону увеличения, денежные средства, опл</text:span><text:span text:style-name="T146">аченные Заказчиком сверх суммы, подлежащей оплате, зачитываются Исполнителем в счет суммы оплаты за последующий учебный период. При этом Заказчик имеет право обратиться с письменным заявлением о возврате этой суммы, на основании которого Исполнитель осущес</text:span><text:span text:style-name="T147">твляет возврат через кассу в течение 30 календарных дней с момента получения заявления от Заказчика.</text:span></text:p>
      <text:p text:style-name="P148"><text:span text:style-name="T149">- внесением денежных средств в кассу Исполнителя в рублях Российской Федерации. Днем оплаты считается день внесения Заказчиком денежных средств в кассу Исп</text:span><text:span text:style-name="T150">олнителя.</text:span></text:p>
      <text:list text:style-name="LFO8" text:continue-numbering="true">
        <text:list-item>
          <text:list>
            <text:list-item>
              <text:p text:style-name="P151">Увеличение стоимости образовательных услуг после заключения настоящего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      </text:list-item>
            <text:list-item>
              <text:p text:style-name="P152"><text:span text:style-name="T153">Увеличение стоимости образовательных услуг в соответствии с п. 3.8 настоящего Договора производится на основании приказа ректора. Датой изменения считается дата, установленная приказом ректора. Приказ доводится до св</text:span><text:span text:style-name="T154">едения Заказчика и Обучающегося путем его размещения на официальном сайте Исполнителя (</text:span><text:a xlink:href="http://www.sseu.ru/" office:target-frame-name="_top" xlink:show="replace"><text:span text:style-name="T155">www</text:span><text:span text:style-name="T156">.</text:span><text:span text:style-name="T157">sseu</text:span><text:span text:style-name="T158">.</text:span><text:span text:style-name="T159">ru</text:span></text:a><text:span text:style-name="T160">) в сети Интернет.</text:span></text:p>
            </text:list-item>
            <text:list-item>
              <text:p text:style-name="P161">В случае невнесения Заказчиком оплаты за первый <text:s/>семестр <text:s/>________/________ <text:s/>учебного <text:s/>года <text:s/>в сроки,<text:s/>указанные в п. 3.5 настоящего договора, Исполнитель вправе отказаться от договора, направив уведомление об этом Заказчику и Обучающемуся, в том числе по реквизитам электронной почты, указанным сторонами. В случае не поступления оплаты в течение 7 дней с момента отправки такого уведомления, договор считается прекращенным с момента отправки сообщения.<text:s/></text:p>
            </text:list-item>
            <text:list-item>
              <text:p text:style-name="P162">В случае нарушения сроков оплаты, указанных в пункте 3.6 Исполнитель вправе:</text:p>
            </text:list-item>
          </text:list>
        </text:list-item>
      </text:list>
      <text:p text:style-name="P163">- приостановить оказание услуг;</text:p>
      <text:p text:style-name="P164">- потребовать внесения платы по Договору;</text:p>
      <text:p text:style-name="P165">- направить уведомление о расторжении договора.</text:p>
      <text:p text:style-name="P166">В случае не поступления оплаты от Заказчика в течение 30 дней с момента отправки такого уведомления, договор считается прекращенным с момента отправки сообщения, а Обучающийся подлежит отчислению.<text:s/></text:p>
      <text:list text:style-name="LFO2" text:continue-numbering="true">
        <text:list-item>
          <text:p text:style-name="P167">Порядок изменения<text:s/>и расторжения Договора</text:p>
        </text:list-item>
      </text:list>
      <text:list text:style-name="LFO9" text:continue-numbering="true">
        <text:list-item>
          <text:p text:style-name="P168"><text:s/>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  </text:list-item>
        <text:list-item>
          <text:p text:style-name="P169"><text:s/>Настоящий Договор может быть расторгнут по соглашению Сторон.</text:p>
        </text:list-item>
        <text:list-item>
          <text:p text:style-name="P170"><text:s/>Настоящий Договор<text:s/>может быть расторгнут по инициативе Исполнителя в одностороннем порядке в случаях,<text:s/>предусмотренных пунктом 22<text:s/>Правил оказания платных образовательных услуг, утвержденных постановлением Правительства Российской Федерации от 15<text:s/>сентября<text:s/>2020 г. № 1441, в том числе в связи с:<text:s/></text:p>
        </text:list-item>
      </text:list>
      <text:p text:style-name="P171"><text:span text:style-name="T172">а) применением к Обучающемуся, достигшему возраста 15 лет, отчисления как меры дисциплинарного взыскания;</text:span></text:p>
      <text:p text:style-name="P173"><text:span text:style-name="T174">б) невыполнением Обучающимся по профессиональной образовательн</text:span><text:span text:style-name="T175">ой программе (части образовательной программы) обязанностей по добросовестному освоению такой образовательной программы (части образовательной программы) и выполнению учебного плана;</text:span></text:p>
      <text:p text:style-name="P176"><text:span text:style-name="T177">в) установлением нарушения порядка приема, повлекшего по вине Обучающегос</text:span><text:span text:style-name="T178">я его незаконное зачисление в образовательную организацию Исполнителя;</text:span></text:p>
      <text:p text:style-name="P179">г) просрочкой оплаты стоимости образовательных услуг;</text:p>
      <text:p text:style-name="P180">д) невозможностью надлежащего исполнения обязательств по оказанию платных образовательных услуг вследствие действий (бездействия) Обучающегося.</text:p>
      <text:p text:style-name="P181">4.4. Исполнитель направляет уведомление о расторжении договора Сторонам любым способом, обеспечивающим возможность получения уведомления, в том числе допускается уведомление посредством сообщений по адресам электронной почты, указанным в настоящем договоре.<text:s/></text:p>
      <text:p text:style-name="P182"><text:span text:style-name="T183">4.5. Исполнитель вправе отказаться от исполнения обязательств по Договору, если по Образовательной программе, указанной в разделе 1, на начало учебного года не состоялся набор на соответствующую Образовательную программу и не будет достигну</text:span><text:span text:style-name="T184">то соглашение между Сторонами о заключении договора на обучение по другой Образовательной программе, кроме указанных в Приложении к настоящему Договору (за исключением случаев зачисления в порядке перевода/ восстановления/ выхода из академического отпуска)</text:span><text:span text:style-name="T185">. При этом уведомление о наступлении оснований для отказа от исполнения обязательств направляется Заказчику, Обучающемуся не позднее чем через 15 дней после начала учебного года. В случае, если в течение 7 дней с момента отправки уведомления от Заказчика,<text:s/></text:span><text:span text:style-name="T186">Обучающегося не поступит заявление о заключении договора на обучение по другой Образовательной программе, кроме указанных в Приложении к настоящему Договору, либо о расторжении договора, настоящий договор считается прекращенным с момента отправки уведомлен</text:span><text:span text:style-name="T187">ия, а Обучающийся подлежит отчислению.</text:span></text:p>
      <text:p text:style-name="P188">4.6. Заказчик вправе расторгнуть договор в одностороннем порядке, предупредив об этом Исполнителя в письменной форме за 30 дней, при условии оплаты фактически понесенных Исполнителем расходов.<text:s/></text:p>
      <text:p text:style-name="P189">4.7. Обучающийся вправе<text:s/>расторгнуть настоящий договор, предупредив об этом Исполнителя в письменной форме за 30 дней, с письменного согласия Заказчика при условии оплаты фактически понесенных Исполнителем расходов. Расторжение договора по инициативе Обучающегося влечет его отчисление.<text:s/></text:p>
      <text:p text:style-name="P190"><text:span text:style-name="T191">4.8. Расчеты между сторонами в случае прекращения договора производятся в соответствии с правилами гражданского законодательства и в сроки, определенные локальными актами Исполнителя.<text:s/></text:span></text:p>
      <text:list text:style-name="LFO2" text:continue-numbering="true">
        <text:list-item>
          <text:p text:style-name="P192">Ответственность Исполнителя, Заказчика и Обучающегося</text:p>
        </text:list-item>
      </text:list>
      <text:list text:style-name="LFO10" text:continue-numbering="true">
        <text:list-item>
          <text:p text:style-name="P193"><text:s/>За<text:s/>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настоящим Договором.</text:p>
        </text:list-item>
        <text:list-item>
          <text:p text:style-name="P194"><text:s/>При обнаружении недостатка образовательной услуги, в том числе оказания не<text:s/>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  </text:list-item>
      </text:list>
      <text:list text:style-name="LFO11" text:continue-numbering="true">
        <text:list-item>
          <text:p text:style-name="P195"><text:s/>Безвозмездного оказания образовательной услуги.</text:p>
        </text:list-item>
        <text:list-item>
          <text:p text:style-name="P196"><text:s/>Соразмерного уменьшения стоимости оказанной образовательной услуги.</text:p>
        </text:list-item>
        <text:list-item>
          <text:p text:style-name="P197"><text:s/>Возмещения понесенных им расходов по устранению недостатков оказанной образовательной услуги своими силами или третьими лицами.</text:p>
        </text:list-item>
      </text:list>
      <text:list text:style-name="LFO10" text:continue-numbering="true">
        <text:list-item>
          <text:p text:style-name="P198"><text:s/>Заказчик вправе отказаться от исполнения Договора и потребовать полного возмещения убытков, если в 30-дневный <text:s/>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  </text:list-item>
        <text:list-item>
          <text:p text:style-name="P199"><text:s/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<text:s/>будет оказана в срок, Заказчик вправе по своему выбору:</text:p>
        </text:list-item>
      </text:list>
      <text:list text:style-name="LFO12" text:continue-numbering="true">
        <text:list-item>
          <text:p text:style-name="P200"><text:s/>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  </text:list-item>
        <text:list-item>
          <text:p text:style-name="P201"><text:s/>Поручить оказать образовательную услугу третьим лицам за разумную цену и потребовать от Исполнителя возмещения понесенных расходов;</text:p>
        </text:list-item>
        <text:list-item>
          <text:p text:style-name="P202"><text:s/>Потребовать уменьшения стоимости образовательной услуги;</text:p>
        </text:list-item>
        <text:list-item>
          <text:p text:style-name="P203"><text:s/>Расторгнуть Договор.</text:p>
        </text:list-item>
      </text:list>
      <text:p text:style-name="P204"><text:span text:style-name="T205">VI</text:span><text:span text:style-name="T206">. Разрешение споров</text:span></text:p>
      <text:p text:style-name="P207"><text:bookmark-start text:name="Par64"/><text:bookmark-end text:name="Par64"/>6.1. Все споры, связанные с заключением,<text:s/>толкованием, исполнением и расторжением Договора, будут разрешаться Сторонами путем переговоров.</text:p>
      <text:p text:style-name="P208">6.2. В случае не достижения согласия в ходе переговоров спор передается в суд по месту нахождения Исполнителя.</text:p>
      <text:list text:style-name="LFO13" text:continue-numbering="true">
        <text:list-item>
          <text:p text:style-name="P209">Срок действия Договора</text:p>
        </text:list-item>
      </text:list>
      <text:list text:style-name="LFO14" text:continue-numbering="true">
        <text:list-item>
          <text:list>
            <text:list-item>
              <text:p text:style-name="P210">Настоящий Договор вступает в силу со дня его заключения Сторонами и действует до полного исполнения Сторонами обязательств, либо до момента его прекращения по основаниям, определенным законом либо настоящим Договором.</text:p>
            </text:list-item>
            <text:list-item>
              <text:p text:style-name="P211">Договор не прекращает свое действие на период предоставления Обучающемуся в установленном порядке академического отпуска. В период академического отпуска плата по договору не взимается. Обязанности по оплате стоимости обучения Обучающегося, вышедшего из академического отпуска, исполняются в соответствии с условиями договора с даты, следующей за днем завершения академического отпуска. Увеличение стоимости платных образовательных услуг после завершения академического отпуска не допускается, за исключением увеличения стоимости указанных услуг в соответствии с п. 3.8 настоящего Договора.</text:p>
            </text:list-item>
          </text:list>
        </text:list-item>
      </text:list>
      <text:p text:style-name="P212"><text:span text:style-name="T213">V</text:span><text:span text:style-name="T214">I</text:span><text:span text:style-name="T215">II. Заключительные положения</text:span></text:p>
      <text:list text:style-name="LFO15" text:continue-numbering="true">
        <text:list-item>
          <text:list>
            <text:list-item>
              <text:p text:style-name="P216"><text:s/>Исполнитель вправе снизить стоимость платной образовательной услуги по Договору Обучающемуся, достигшему успехов в учебе и (или) научной деятельности, а также нуждающемуся в социальной помощи. Основания и порядок снижения стоимости платной образовательной услуги устанавливаются локальным нормативным актом Исполнителя и доводятся до сведения Обучающегося и Заказчика.</text:p>
            </text:list-item>
            <text:list-item>
              <text:p text:style-name="P217"><text:span text:style-name="T218"><text:s/>Сведения, указанные в настоящем Договоре, соответствуют информации, размещенной на официальном</text:span><text:span text:style-name="T219"><text:s/>сайте Исполнителя в сети «Интернет» на дату заключения настоящего Договора. Информация, связанные с общими условиями реализации образовательной программы, стоимостью образовательных услуг размещается Исполнителем на официальном сайте (</text:span><text:a xlink:href="http://www.sseu.ru" office:target-frame-name="_top" xlink:show="replace"><text:span text:style-name="T220">www</text:span><text:span text:style-name="T221">.</text:span><text:span text:style-name="T222">sseu</text:span><text:span text:style-name="T223">.</text:span><text:span text:style-name="T224">ru</text:span></text:a><text:span text:style-name="T225">) в сети «Интернет» и считается доведенной до сведения Заказчика, Обучающегося с момента размещения информации.<text:s/></text:span></text:p>
            </text:list-item>
            <text:list-item>
              <text:p text:style-name="P226">Под периодом предоставления образовательной услуги (периодом обучения) понимается промежуток времени с даты издания<text:s/>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      </text:list-item>
            <text:list-item>
              <text:p text:style-name="P227">Заказчик и Обучающийся настоящим подтверждают, что считают уведомления Исполнителя надлежащим образом отправленными и полученными, если они были направлены по адресам, указанным в договоре. Уведомления, направленные по адресам электронной почты, указанным в настоящем договоре, стороны считают надлежащим образом отправленными и полученными,<text:s/>если они были отправлены с почтового сервера Исполнителя.<text:s/></text:p>
            </text:list-item>
            <text:list-item>
              <text:p text:style-name="P228"><text:span text:style-name="T229">Каждая из Сторон Договора, ее аффилированные лица, работники или посредники отказываются от стимулирования каким-либо образом работников другой Стороны, в том числе путем предоставления денежных<text:s/></text:span><text:span text:style-name="T230">сумм, подарков, безвозмездного выполнения в их адрес работ (услуг) и другими, не поименованными здесь способами, ставящего работника в определенную зависимость и направленного на обеспечение выполнения этим работником каких-либо действий в пользу стимулиру</text:span><text:span text:style-name="T231">ющей его Стороны.</text:span></text:p>
            </text:list-item>
            <text:list-item>
              <text:p text:style-name="P232"><text:span text:style-name="T233">Под действиями работника, осуществляемыми в пользу стимулирующей его Стороны, понимаются:</text:span></text:p>
            </text:list-item>
          </text:list>
        </text:list-item>
      </text:list>
      <text:p text:style-name="P234"><text:span text:style-name="T235">- <text:s/>предоставление неоправданных преимуществ по сравнению с другими контрагентами;</text:span></text:p>
      <text:p text:style-name="P236"><text:span text:style-name="T237">- <text:s/>предоставление каких-либо гарантий;</text:span></text:p>
      <text:p text:style-name="P238"><text:span text:style-name="T239">- ускорение существующих<text:s/></text:span><text:span text:style-name="T240">процедур;</text:span></text:p>
      <text:p text:style-name="P241"><text:span text:style-name="T242">- иные действия, выполняемые работником в рамках своих должностных обязанностей, но идущие вразрез с принципами прозрачности и открытости взаимоотношений между Сторонами.</text:span></text:p>
      <text:list text:style-name="LFO15" text:continue-numbering="true">
        <text:list-item>
          <text:list>
            <text:list-item>
              <text:p text:style-name="P243"><text:span text:style-name="T244">В случае возникновения у Стороны подозрений, что произошло или может произо</text:span><text:span text:style-name="T245">йти нарушение каких-либо положений настоящего раздела Договора, соответствующая Сторона обязуется уведомить другую Сторону в письменной форме. После письменного уведомления, соответствующая Сторона имеет право приостановить исполнение обязательств по насто</text:span><text:span text:style-name="T246">ящему Договору до получения подтверждения от другой Стороны после проведённой ею проверки, что нарушения не произошло или не произойдет. Это подтверждение должно быть направлено в течение десяти рабочих дней с даты направления письменного уведомления.</text:span></text:p>
            </text:list-item>
            <text:list-item>
              <text:p text:style-name="P247"><text:span text:style-name="T248">В сл</text:span><text:span text:style-name="T249">учае нарушения одной Стороной обязательств воздерживаться от запрещенных настоящим разделом действий и/или неполучения другой Стороной в установленный Договором срок подтверждения, что нарушения не произошло или не произойдет, другая Сторона имеет право ра</text:span><text:span text:style-name="T250">сторгнуть Договор в одностороннем порядке, направив письменное уведомление о расторжении.<text:s/></text:span><text:soft-page-break/><text:span text:style-name="T251">Сторона, по чьей инициативе был расторгнут настоящий Договор в соответствии с положениями настоящей статьи, вправе требовать возмещения реального ущерба, возникшего в</text:span><text:span text:style-name="T252"><text:s/>результате такого расторжения.</text:span></text:p>
            </text:list-item>
            <text:list-item>
              <text:p text:style-name="P253"><text:span text:style-name="T254">Настоящий Договор составлен в тре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</text:span><text:span text:style-name="T255">писываться уполномоченными представителями Сторон.</text:span></text:p>
            </text:list-item>
          </text:list>
        </text:list-item>
      </text:list>
      <text:p text:style-name="P256">Адреса и реквизиты сторон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Заказчик</text:span></text:p>
          </table:table-cell>
          <table:table-cell table:style-name="TableCell265">
            <text:p text:style-name="P266"><text:span text:style-name="T267">Обучающийся</text:span></text:p>
          </table:table-cell>
          <table:table-cell table:style-name="TableCell268">
            <text:p text:style-name="P269"><text:span text:style-name="T270">Исполнитель</text:span></text:p>
          </table:table-cell>
        </table:table-row>
        <table:table-row table:style-name="TableRow271">
          <table:table-cell table:style-name="TableCell272">
            <text:p text:style-name="P273">ФИО</text:p>
            <text:p text:style-name="P274">Дата рождения____________</text:p>
            <text:p text:style-name="P275"><text:span text:style-name="T276">Адрес места рождения__________</text:span></text:p>
            <text:p text:style-name="P277">________________________</text:p>
            <text:p text:style-name="P278">________________________</text:p>
            <text:p text:style-name="P279">________________________</text:p>
            <text:p text:style-name="P280"><text:span text:style-name="T281">Паспорт<text:s/></text:span><text:span text:style-name="T282">серия, номер, когда и кем<text:s/></text:span></text:p>
            <text:p text:style-name="P283"><text:span text:style-name="T284">выдан ________________________</text:span></text:p>
            <text:p text:style-name="P285">________________________</text:p>
            <text:p text:style-name="P286">Код подразделения ________________________</text:p>
            <text:p text:style-name="P287"><text:span text:style-name="T288">Адрес места жительства__________</text:span></text:p>
            <text:p text:style-name="P289">________________________</text:p>
            <text:p text:style-name="P290">ИНН ________________________</text:p>
            <text:p text:style-name="P291">СНИЛС ______________________</text:p>
            <text:p text:style-name="P292"><text:span text:style-name="T293">Телефон__________________</text:span></text:p>
            <text:p text:style-name="P294"><text:span text:style-name="T295">E</text:span><text:span text:style-name="T296">-</text:span><text:span text:style-name="T297">mail</text:span><text:span text:style-name="T298">________________</text:span></text:p>
            <text:p text:style-name="P299"/>
            <text:p text:style-name="P300">________/_____________</text:p>
          </table:table-cell>
          <table:table-cell table:style-name="TableCell301">
            <text:p text:style-name="P302">ФИО</text:p>
            <text:p text:style-name="P303">Дата рождения____________</text:p>
            <text:p text:style-name="P304"><text:span text:style-name="T305">Адрес места рождения__________</text:span></text:p>
            <text:p text:style-name="P306">________________________</text:p>
            <text:p text:style-name="P307">________________________</text:p>
            <text:p text:style-name="P308">________________________</text:p>
            <text:p text:style-name="P309"><text:span text:style-name="T310">Паспорт серия, номер, когда и кем<text:s/></text:span><text:span text:style-name="T311">выдан_______________________</text:span></text:p>
            <text:p text:style-name="P312">________________________</text:p>
            <text:p text:style-name="P313">________________________</text:p>
            <text:p text:style-name="P314">Код подразделения ________________________</text:p>
            <text:p text:style-name="P315"><text:span text:style-name="T316">Адрес места жительства__________</text:span></text:p>
            <text:p text:style-name="P317">_____________________</text:p>
            <text:p text:style-name="P318">ИНН ________________________</text:p>
            <text:p text:style-name="P319">СНИЛС ______________________</text:p>
            <text:p text:style-name="P320"><text:span text:style-name="T321">Телефон__________________</text:span></text:p>
            <text:p text:style-name="P322"><text:span text:style-name="T323">E</text:span><text:span text:style-name="T324">-</text:span><text:span text:style-name="T325">mail</text:span><text:span text:style-name="T326">________________</text:span></text:p>
            <text:p text:style-name="P327">________/_____________</text:p>
          </table:table-cell>
          <table:table-cell table:style-name="TableCell328">
            <text:p text:style-name="P329">Федеральное государственное бюджетное образовательное учреждение высшего образования «Самарский государственный экономический университет»</text:p>
            <text:p text:style-name="P330">Место нахождения: 443090, г. Самара, ул. Советской Армии,141</text:p>
            <text:p text:style-name="P331">Тел.:8(846)933-89-00, e-mail:ecun@sseu.ru,<text:s/></text:p>
            <text:p text:style-name="P332">dolgi@sseu.ru (договорный отдел)</text:p>
            <text:p text:style-name="P333">ИНН 6318100897 КПП 631801001 ОГРН 1026301505120<text:s/></text:p>
            <text:p text:style-name="P334">БИК 013601205 <text:s/></text:p>
            <text:p text:style-name="P335">КБК 00000000000000000130<text:s/></text:p>
            <text:p text:style-name="P336">(платные образовательные услуги)<text:s/></text:p>
            <text:p text:style-name="P337">Наименование получателя платежа: ФГБОУ<text:s/>ВО СГЭУ</text:p>
            <text:p text:style-name="P338">Наименование банка получателя платежа: Филиал «Центральный» Банка ВТБ (публичное акционерное общество) в г.Москва<text:s/></text:p>
            <text:p text:style-name="P339">БИК 044525411 ИНН 7702070139 КПП 770943002 Счет № 40501978210241000002 (валюта счета получателя – евро)<text:s/></text:p>
            <text:p text:style-name="P340">SWIFT:VTBRRUM2MS2</text:p>
            <text:p text:style-name="P341">в Банке ВТБ (ПАО), г.Москва, SWIFT: VTBRRUMM.</text:p>
            <text:p text:style-name="P342">Корр.счет Банк ВТБ (ПАО),г.Москва № 0102758018 в VTB Bank (Europe) SE SWIFT:OWHBDFF</text:p>
            <text:p text:style-name="P343">Операционный офис в г. Самаре Филиал «Центральный» Банка ВТБ (публичное акционерное общество) в г.Москва:</text:p>
            <text:p text:style-name="P344">443011, Россия, г. Самара,<text:s/>ул. Ново-Садовая, д. 160Д, стр. 2</text:p>
            <text:p text:style-name="P345"/>
            <text:p text:style-name="P346">For: FSBEI HE SSEU</text:p>
            <text:p text:style-name="P347">443090,Russia, Samara region, Samara, Sovetskoi Armii 141<text:s/></text:p>
            <text:p text:style-name="P348">Account Name: Federal State Budget Education Institution for Higher Education SSEU</text:p>
            <text:p text:style-name="P349">Bank name: VTB BANK (public joint-stock company) (TSENTRALNYI <text:s/>BRANCH, MOSCOW) <text:s/>SWIFT: VTBRRUM2MS2 with PJSC VTB BANK, MOSCOW, SWIFT: VTBRRUMM</text:p>
            <text:p text:style-name="P350"><text:span text:style-name="T351">БИК</text:span><text:span text:style-name="T352"><text:s/>044525411<text:s/></text:span><text:span text:style-name="T353">ИНН</text:span><text:span text:style-name="T354"><text:s/>7702070139<text:s/></text:span><text:span text:style-name="T355">КПП</text:span><text:span text:style-name="T356"><text:s/>770943002 <text:s text:c="2"/>Account № 40501978210241000002</text:span></text:p>
            <text:p text:style-name="P357">Corresponding account of <text:s/>VTB BANK (PJSC) ,Moscow is <text:s/>№ 0102758018 with VTB Bank (Europe) SE SWIFT:OWHBDEFF</text:p>
            <text:p text:style-name="P358">__________/__________</text:p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Приложение к ДОГОВОРУ №____</text:span></text:p>
      <text:p text:style-name="P370"><text:span text:style-name="T371">об образовании на обучение по образовательным программам</text:span><text:span text:style-name="T372"><text:s/></text:span></text:p>
      <text:p text:style-name="P373"><text:span text:style-name="T374">высшего образования / среднего профессионального образования</text:span></text:p>
      <text:p text:style-name="P375"><text:span text:style-name="T376">от ______________________________г.</text:span></text:p>
      <text:list text:style-name="LFO16">
        <text:list-item text:start-value="1">
          <text:p text:style-name="P377">Направленность (профиль)/<text:s/>специализация в рамках направления подготовки/ специальности ___________________________________________________________________________________:</text:p>
        </text:list-item>
      </text:list>
      <text:p text:style-name="P378">(шифр и наименование)</text:p>
      <text:p text:style-name="P379">1)<text:s/>_______________________________________________________________________________________</text:p>
      <text:p text:style-name="P380">2) _______________________________________________________________________________________</text:p>
      <text:p text:style-name="P381">3) _______________________________________________________________________________________</text:p>
      <text:p text:style-name="P382">Под цифрой 1 указывается наиболее желаемый приоритет и далее по убыванию приоритетности</text:p>
      <text:list text:style-name="LFO16" text:continue-numbering="true">
        <text:list-item>
          <text:p text:style-name="P383"><text:span text:style-name="T384">Настоящим подтверждаю согласие на распределение на одну из направленностей (профилей)/ сп</text:span><text:span text:style-name="T385">е</text:span><text:span text:style-name="T386">циализаций, указанных в п. 1 настоящего Приложения, с учетом при</text:span><text:span text:style-name="T387">оритетности, из числа состоя</text:span><text:span text:style-name="T388">в</text:span><text:span text:style-name="T389">шихся.</text:span></text:p>
        </text:list-item>
      </text:list>
      <text:p text:style-name="P390">(за исключением случаев зачисления в порядке перевода/восстановления/выхода из академического отпуска)</text:p>
      <text:p text:style-name="P391">Направленность (профиль)/ специализация в рамках направления подготовки/ специальности ___________________________________________________________________________________:</text:p>
      <text:p text:style-name="P392">(шифр и наименование)</text:p>
      <text:p text:style-name="P393"><text:s/>__________________________________________________________________________________</text:p>
      <text:p text:style-name="P394">(в случае зачисления в порядке перевода/ восстановления/ выхода из академического отпуска)</text:p>
      <text:p text:style-name="P395">Адреса и реквизиты сторон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Заказчик</text:span></text:p>
          </table:table-cell>
          <table:table-cell table:style-name="TableCell404">
            <text:p text:style-name="P405"><text:span text:style-name="T406">Обучающийся</text:span></text:p>
          </table:table-cell>
          <table:table-cell table:style-name="TableCell407">
            <text:p text:style-name="P408"><text:span text:style-name="T409">Исполнитель</text:span></text:p>
          </table:table-cell>
        </table:table-row>
        <table:table-row table:style-name="TableRow410">
          <table:table-cell table:style-name="TableCell411">
            <text:p text:style-name="P412">ФИО</text:p>
            <text:p text:style-name="P413">Дата рождения____________</text:p>
            <text:p text:style-name="P414"><text:span text:style-name="T415">Адрес места рождения__________</text:span></text:p>
            <text:p text:style-name="P416">________________________</text:p>
            <text:p text:style-name="P417">________________________</text:p>
            <text:p text:style-name="P418">________________________</text:p>
            <text:p text:style-name="P419"><text:span text:style-name="T420">Паспорт серия, номер, когда и кем<text:s/></text:span></text:p>
            <text:p text:style-name="P421"><text:span text:style-name="T422">выдан<text:s/></text:span><text:span text:style-name="T423">________________________</text:span></text:p>
            <text:p text:style-name="P424">________________________</text:p>
            <text:p text:style-name="P425">Код подразделения ________________________</text:p>
            <text:p text:style-name="P426"><text:span text:style-name="T427">Адрес места жительства__________</text:span></text:p>
            <text:p text:style-name="P428">________________________</text:p>
            <text:p text:style-name="P429">ИНН ________________________</text:p>
            <text:p text:style-name="P430">СНИЛС ______________________</text:p>
            <text:p text:style-name="P431"><text:span text:style-name="T432">Телефон__________________</text:span></text:p>
            <text:p text:style-name="P433">_____________________</text:p>
            <text:p text:style-name="P434"><text:span text:style-name="T435">E</text:span><text:span text:style-name="T436">-</text:span><text:span text:style-name="T437">mail</text:span><text:span text:style-name="T438">________________</text:span></text:p>
            <text:p text:style-name="P439"/>
            <text:p text:style-name="P440">________/____________</text:p>
          </table:table-cell>
          <table:table-cell table:style-name="TableCell441">
            <text:p text:style-name="P442">ФИО</text:p>
            <text:p text:style-name="P443">Дата рождения____________</text:p>
            <text:p text:style-name="P444"><text:span text:style-name="T445">Адрес места рождения__________</text:span></text:p>
            <text:p text:style-name="P446">________________________</text:p>
            <text:p text:style-name="P447">________________________</text:p>
            <text:p text:style-name="P448">________________________</text:p>
            <text:p text:style-name="P449"><text:span text:style-name="T450">Паспорт серия, номер, когда и кем выдан_______________________</text:span></text:p>
            <text:p text:style-name="P451">________________________</text:p>
            <text:p text:style-name="P452">________________________</text:p>
            <text:p text:style-name="P453">Код подразделения ________________________</text:p>
            <text:p text:style-name="P454"><text:span text:style-name="T455">Адрес места жительства__________</text:span></text:p>
            <text:p text:style-name="P456">_____________________</text:p>
            <text:p text:style-name="P457">ИНН ________________________</text:p>
            <text:p text:style-name="P458">СНИЛС ______________________</text:p>
            <text:p text:style-name="P459"><text:span text:style-name="T460">Телефон__________________</text:span></text:p>
            <text:p text:style-name="P461">_____________________</text:p>
            <text:p text:style-name="P462"><text:span text:style-name="T463">E</text:span><text:span text:style-name="T464">-</text:span><text:span text:style-name="T465">mail</text:span><text:span text:style-name="T466">________________</text:span></text:p>
            <text:p text:style-name="P467">________/_____________</text:p>
          </table:table-cell>
          <table:table-cell table:style-name="TableCell468">
            <text:p text:style-name="P469">Федеральное государственное бюджетное образовательное учреждение высшего образования «Самарский государственный экономический университет»<text:s/></text:p>
            <text:p text:style-name="P470">Место нахождения: 443090, г. Самара,<text:s/></text:p>
            <text:p text:style-name="P471">ул. Советской Армии,141</text:p>
            <text:p text:style-name="P472">Тел.:8(846)933-89-00, e-mail:ecun@sseu.ru,<text:s/></text:p>
            <text:p text:style-name="P473">dolgi@sseu.ru (договорный отдел)</text:p>
            <text:p text:style-name="P474">ИНН 6318100897 КПП 631801001<text:s/></text:p>
            <text:p text:style-name="P475">ОГРН 1026301505120 БИК 013601205</text:p>
            <text:p text:style-name="P476">КБК 00000000000000000130<text:s/></text:p>
            <text:p text:style-name="P477">(платные образовательные услуги)<text:s/></text:p>
            <text:p text:style-name="P478">Наименование получателя платежа: ФГБОУ ВО СГЭУ</text:p>
            <text:p text:style-name="P479">Наименование банка получателя платежа: Филиал «Центральный» Банка ВТБ (публичное акционерное общество) в г.Москва<text:s/></text:p>
            <text:p text:style-name="P480">БИК 044525411 ИНН 7702070139 КПП 770943002 Счет № 40501978210241000002 (валюта счета получателя – евро)<text:s/></text:p>
            <text:p text:style-name="P481">SWIFT:VTBRRUM2MS2</text:p>
            <text:p text:style-name="P482">в Банке ВТБ (ПАО),<text:s/>г.Москва, SWIFT: VTBRRUMM.</text:p>
            <text:p text:style-name="P483">Корр.счет Банк ВТБ (ПАО),г.Москва № 0102758018 в VTB Bank (Europe) SE SWIFT:OWHBDFF</text:p>
            <text:p text:style-name="P484">Операционный офис в г. Самаре Филиал «Центральный» Банка ВТБ (публичное акционерное общество) в г.Москва:</text:p>
            <text:p text:style-name="P485">443011, Россия, г. Самара, ул. Ново-Садовая, д. 160Д, стр. 2</text:p>
            <text:p text:style-name="P486">For: FSBEI HE SSEU</text:p>
            <text:p text:style-name="P487">443090,Russia, Samara region, Samara, Sovetskoi Armii 141<text:s/></text:p>
            <text:p text:style-name="P488">Account Name: Federal State Budget Education Institution for Higher Education SSEU</text:p>
            <text:p text:style-name="P489">Bank name: VTB BANK (public joint-stock company) (TSENTRALNYI <text:s/>BRANCH, MOSCOW) <text:s/>SWIFT: VTBRRUM2MS2 with PJSC VTB BANK, MOSCOW, SWIFT: VTBRRUMM</text:p>
            <text:p text:style-name="P490"><text:span text:style-name="T491">БИК</text:span><text:span text:style-name="T492"><text:s/>044525411<text:s/></text:span><text:span text:style-name="T493">ИНН</text:span><text:span text:style-name="T494"><text:s/>7702070139<text:s/></text:span><text:span text:style-name="T495">КПП</text:span><text:span text:style-name="T496"><text:s/>770943002 <text:s text:c="2"/>Account № 40501978210241000002</text:span></text:p>
            <text:p text:style-name="P497">Corresponding account of <text:s/>VTB BANK (PJSC) ,Moscow is № 0102758018 with VTB Bank (Europe) SE SWIFT:OWHBDEFF</text:p>
            <text:p text:style-name="P498"><text:span text:style-name="T499">__</text:span><text:span text:style-name="T500">________/__________</text:span>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Sylfaen" svg:font-family="Sylfaen" style:font-family-generic="roman" style:font-pitch="variable" svg:panose-1="1 10 5 2 5 3 6 3 3 3"/>
    <style:font-face style:name="Impact" svg:font-family="Impact" style:font-family-generic="swiss" style:font-pitch="variable" svg:panose-1="2 11 8 6 3 9 2 5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fo:language="ru" fo:country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 fo:font-size="11pt" style:font-size-asian="11pt" style:font-size-complex="11pt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>
      <style:text-properties fo:font-weight="normal" style:font-weight-asian="normal" fo:font-size="11pt" style:font-size-asian="11pt" style:font-size-complex="11pt"/>
    </style:style>
    <style:style style:name="WW8Num5z0" style:display-name="WW8Num5z0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InternetLink" style:display-name="Internet Link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Сноска_" style:display-name="Сноска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Сноска2_" style:display-name="Сноска (2)_" style:family="text">
      <style:text-properties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5pt" style:font-size-asian="5pt" style:font-size-complex="5pt" style:text-underline-type="none" style:text-underline-color="font-color"/>
    </style:style>
    <style:style style:name="Штрих-код2_" style:display-name="Штрих-код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_" style:display-name="Колонтитул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7.5pt" style:font-size-asian="7.5pt" style:font-size-complex="7.5pt" style:text-underline-type="none" style:text-underline-color="font-color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style:text-underline-type="none" style:text-underline-color="font-color" fo:language="ru" fo:country="RU" style:language-complex="ru" style:country-complex="RU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08in" fo:font-size="13pt" style:font-size-asian="13pt" style:font-size-complex="13pt" style:text-underline-type="none" style:text-underline-color="font-color"/>
    </style:style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0.0763in" fo:font-size="18pt" style:font-size-asian="18pt" style:font-size-complex="18pt" style:text-underline-type="none" style:text-underline-color="font-color"/>
    </style:style>
    <style:style style:name="ПодписьккартинкеExact" style:display-name="Подпись к картинке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style:text-scale="66%" fo:font-size="9pt" style:font-size-asian="9pt" style:font-size-complex="9pt" style:text-underline-type="none" style:text-underline-color="font-color"/>
    </style:style>
    <style:style style:name="Подписьккартинке2Exact" style:display-name="Подпись к картинке (2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Подписьккартинке3Exact" style:display-name="Подпись к картинке (3)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222in" style:text-underline-type="none" style:text-underline-color="font-color"/>
    </style:style>
    <style:style style:name="Подписьккартинке3Интервал0ptExact" style:display-name="Подпись к картинке (3) + Интервал 0 pt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7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Подписьккартинке3Consolas27ptКурсивИнтервал-2ptExact" style:display-name="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none" style:text-underline-color="font-color" fo:language="ru" fo:country="RU" style:language-complex="ru" style:country-complex="RU"/>
    </style:style>
    <style:style style:name="WW-Подписьккартинке3Consolas27ptКурсивИнтервал-2ptExact" style:display-name="WW-Подпись к картинке (3) + Consolas;27 pt;Курсив;Интервал -2 pt Exact" style:family="text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91in" style:text-scale="100%" style:text-position="0% 100%" fo:font-size="27pt" style:font-size-asian="27pt" style:font-size-complex="27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картинке4Exact" style:display-name="Подпись к картинке (4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2in" style:text-underline-type="none" style:text-underline-color="font-color"/>
    </style:style>
    <style:style style:name="ОсновнойтекстExact" style:display-name="Основной текст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7in" fo:font-size="13pt" style:font-size-asian="13pt" style:font-size-complex="13pt" style:text-underline-type="none" style:text-underline-color="font-color"/>
    </style:style>
    <style:style style:name="Основнойтекст4Exact" style:display-name="Основной текст (4)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-0.002in" fo:font-size="9.5pt" style:font-size-asian="9.5pt" style:font-size-complex="9.5pt" style:text-underline-type="none" style:text-underline-color="font-color"/>
    </style:style>
    <style:style style:name="Основнойтекст4МалыепрописныеExact" style:display-name="Основной текст (4) + Малые прописные Exact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-0.002in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3Интервал1pt" style:display-name="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none" style:text-underline-color="font-color" fo:language="ru" fo:country="RU" style:language-complex="ru" style:country-complex="RU"/>
    </style:style>
    <style:style style:name="WW-Основнойтекст3Интервал1pt" style:display-name="WW-Основной текст (3) + Интервал 1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208in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3" style:display-name="Основной текст (3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Основнойтекст7Exact" style:display-name="Основной текст (7) Exac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48in" fo:font-size="9pt" style:font-size-asian="9pt" style:font-size-complex="9pt" style:text-underline-type="none" style:text-underline-color="font-color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Интервал2pt" style:display-name="Основной текст + Интервал 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347in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6_" style:display-name="Основной текст (6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Основнойтекст6" style:display-name="Основной текст (6)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Основнойтекст8_" style:display-name="Основной текст (8)_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Колонтитул11ptПолужирный" style:display-name="Колонтитул + 11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Основнойтекст9_" style:display-name="Основной текст (9)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0_" style:display-name="Основной текст (10)_" style:family="text">
      <style:text-properties style:font-name="Sylfaen" style:font-name-asian="Sylfaen" style:font-name-complex="Sylfaen" fo:font-weight="normal" style:font-weight-asian="normal" style:font-weight-complex="normal" fo:font-style="italic" style:font-style-asian="italic" style:font-style-complex="italic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Основнойтекст10Некурсив" style:display-name="Основной текст (10) + Не курсив" style:family="text">
      <style:text-properties style:font-name="Sylfaen" style:font-name-asian="Sylfaen" style:font-name-complex="Sylfae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/>
    </style:style>
    <style:style style:name="Основнойтекст11_" style:display-name="Основной текст (11)_" style:family="text">
      <style:text-properties style:font-name="Impact" style:font-name-asian="Impact" style:font-name-complex="Impact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pt" style:font-size-asian="9pt" style:font-size-complex="9pt" style:text-underline-type="none" style:text-underline-color="font-color"/>
    </style: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complex="ru" style:country-complex="RU"/>
    </style:style>
    <style:style style:name="Подписьктаблице2_" style:display-name="Подпись к таблице (2)_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Подписьктаблице_" style:display-name="Подпись к таблице_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1.5pt" style:font-size-asian="11.5pt" style:font-size-complex="11.5pt" style:text-underline-type="none" style:text-underline-color="font-color"/>
    </style:style>
    <style:style style:name="Основнойтекст2" style:display-name="Основной текст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complex="ru" style:country-complex="RU"/>
    </style:style>
    <style:style style:name="Основнойтекст95ptПолужирный" style:display-name="Основной текст + 9;5 pt;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ru" fo:country="RU" style:language-complex="ru" style:country-complex="RU"/>
    </style:style>
    <style:style style:name="FontStyle24" style:display-name="Font Style24" style:family="text">
      <style:text-properties style:font-name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НижнийколонтитулЗнак" style:display-name="Нижний колонтитул Знак" style:family="text">
      <style:text-properties fo:color="#000000" fo:font-size="12pt" style:font-size-asian="12pt" style:font-size-complex="12pt" style:language-complex="ru" style:country-complex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color="#000000" style:language-complex="ru" style:country-complex="RU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color="#000000" style:language-complex="ru" style:country-complex="RU"/>
    </style:style>
    <style:style style:name="ТекствыноскиЗнак" style:display-name="Текст выноски Знак" style:family="text">
      <style:text-properties style:font-name="Tahoma" style:font-name-complex="Tahoma" fo:color="#000000" fo:font-size="8pt" style:font-size-asian="8pt" style:font-size-complex="8pt" style:language-complex="ru" style:country-complex="RU"/>
    </style:style>
    <style:style style:name="ТекстконцевойсноскиЗнак" style:display-name="Текст концевой сноски Знак" style:family="text">
      <style:text-properties fo:color="#000000" style:language-complex="ru" style:country-complex="RU"/>
    </style:style>
    <style:style style:name="EndnoteCharacters" style:display-name="Endnote Characters" style:family="text">
      <style:text-properties style:text-position="super 66.6%"/>
    </style:style>
    <style:style style:name="ТекстсноскиЗнак" style:display-name="Текст сноски Знак" style:family="text">
      <style:text-properties fo:color="#000000" style:language-complex="ru" style:country-complex="RU"/>
    </style:style>
    <style:style style:name="FootnoteCharacters" style:display-name="Footnote Characters" style:family="text">
      <style:text-properties style:text-position="super 66.6%"/>
    </style:style>
    <style:style style:name="Основнойтекст2Знак" style:display-name="Основной текст 2 Знак" style:family="text">
      <style:text-properties style:font-name-asian="Times New Roman" style:font-name-complex="Times New Roman" fo:letter-spacing="-0.0166in" fo:font-size="11pt" style:font-size-asian="11pt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Сноска" style:display-name="Сноска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Сноска2" style:display-name="Сноска (2)" style:family="paragraph" style:parent-style-name="Обычный">
      <style:paragraph-properties fo:background-color="#FFFFFF"/>
      <style:text-properties fo:font-style="italic" style:font-style-asian="italic" style:font-style-complex="italic" fo:font-size="5pt" style:font-size-asian="5pt" style:font-size-complex="5pt" fo:hyphenate="false"/>
    </style:style>
    <style:style style:name="Штрих-код2" style:display-name="Штрих-код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Колонтитул0" style:display-name="Колонтитул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7.5pt" style:font-size-asian="7.5pt" style:font-size-complex="7.5pt" fo:hyphenate="false"/>
    </style:style>
    <style:style style:name="Основнойтекст20" style:display-name="Основной текст (2)" style:family="paragraph" style:parent-style-name="Обычный">
      <style:paragraph-properties fo:text-align="center" fo:margin-bottom="0.0833in" fo:line-height="0.1965in" fo:background-color="#FFFFFF"/>
      <style:text-properties style:font-name="Times New Roman" style:font-name-asian="Times New Roman" style:font-name-complex="Times New Roman" fo:letter-spacing="0.0208in" fo:font-size="13pt" style:font-size-asian="13pt" style:font-size-complex="13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top="0.25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0.0763in" fo:font-size="18pt" style:font-size-asian="18pt" style:font-size-complex="18pt" fo:hyphenate="false"/>
    </style:style>
    <style:style style:name="Подписьккартинке" style:display-name="Подпись к картинке" style:family="paragraph" style:parent-style-name="Обычный">
      <style:paragraph-properties fo:margin-bottom="0.125in" fo:background-color="#FFFFFF"/>
      <style:text-properties style:font-name="Times New Roman" style:font-name-asian="Times New Roman" style:font-name-complex="Times New Roman" fo:letter-spacing="-0.002in" style:text-scale="66%" fo:font-size="9pt" style:font-size-asian="9pt" style:font-size-complex="9pt" fo:hyphenate="false"/>
    </style:style>
    <style:style style:name="Подписьккартинке2" style:display-name="Подпись к картинке (2)" style:family="paragraph" style:parent-style-name="Обычный">
      <style:paragraph-properties fo:margin-top="0.125in" fo:margin-bottom="0.0416in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7in" fo:font-size="13pt" style:font-size-asian="13pt" style:font-size-complex="13pt" fo:hyphenate="false"/>
    </style:style>
    <style:style style:name="Подписьккартинке3" style:display-name="Подпись к картинке (3)" style:family="paragraph" style:parent-style-name="Обычный">
      <style:paragraph-properties fo:margin-top="0.0416in" fo:background-color="#FFFFFF"/>
      <style:text-properties style:font-name="Times New Roman" style:font-name-asian="Times New Roman" style:font-name-complex="Times New Roman" fo:letter-spacing="0.0222in" fo:hyphenate="false"/>
    </style:style>
    <style:style style:name="Подписьккартинке4" style:display-name="Подпись к картинке (4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2in" fo:hyphenate="false"/>
    </style:style>
    <style:style style:name="Основнойтекст30" style:display-name="Основной текст3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4" style:display-name="Основной текст (4)" style:family="paragraph" style:parent-style-name="Обычный">
      <style:paragraph-properties fo:background-color="#FFFFFF"/>
      <style:text-properties style:font-name="Sylfaen" style:font-name-asian="Sylfaen" style:font-name-complex="Sylfaen" fo:letter-spacing="-0.002in" fo:font-size="9.5pt" style:font-size-asian="9.5pt" style:font-size-complex="9.5pt" fo:hyphenate="false"/>
    </style:style>
    <style:style style:name="Основнойтекст31" style:display-name="Основной текст (3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Основнойтекст7" style:display-name="Основной текст (7)" style:family="paragraph" style:parent-style-name="Обычный">
      <style:paragraph-properties fo:text-align="end" fo:margin-top="0.0833in" fo:margin-bottom="0.45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60" style:display-name="Основной текст (6)" style:family="paragraph" style:parent-style-name="Обычный">
      <style:paragraph-properties fo:text-align="end" fo:margin-top="0.2083in" fo:margin-bottom="0.0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8" style:display-name="Основной текст (8)" style:family="paragraph" style:parent-style-name="Обычный">
      <style:paragraph-properties fo:margin-top="0.0833in" fo:background-color="#FFFFFF"/>
      <style:text-properties style:font-name="Sylfaen" style:font-name-asian="Sylfaen" style:font-name-complex="Sylfaen" fo:font-size="10pt" style:font-size-asian="10pt" style:font-size-complex="10pt" fo:hyphenate="false"/>
    </style:style>
    <style:style style:name="Основнойтекст9" style:display-name="Основной текст (9)" style:family="paragraph" style:parent-style-name="Обычный">
      <style:paragraph-properties fo:margin-bottom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Основнойтекст10" style:display-name="Основной текст (10)" style:family="paragraph" style:parent-style-name="Обычный">
      <style:paragraph-properties fo:text-align="justify" fo:margin-bottom="0.0416in" fo:background-color="#FFFFFF"/>
      <style:text-properties style:font-name="Sylfaen" style:font-name-asian="Sylfaen" style:font-name-complex="Sylfaen" fo:font-style="italic" style:font-style-asian="italic" style:font-style-complex="italic" fo:font-size="10pt" style:font-size-asian="10pt" style:font-size-complex="10pt" fo:hyphenate="false"/>
    </style:style>
    <style:style style:name="Основнойтекст11" style:display-name="Основной текст (11)" style:family="paragraph" style:parent-style-name="Обычный">
      <style:paragraph-properties fo:background-color="#FFFFFF"/>
      <style:text-properties style:font-name="Impact" style:font-name-asian="Impact" style:font-name-complex="Impact" fo:font-size="9pt" style:font-size-asian="9pt" style:font-size-complex="9pt" fo:hyphenate="false"/>
    </style:style>
    <style:style style:name="Подписьктаблице2" style:display-name="Подпись к таблице (2)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Подписьктаблице" style:display-name="Подпись к таблице" style:family="paragraph" style:parent-style-name="Обычный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Основнойтекст21" style:display-name="Основной текст 2" style:family="paragraph" style:parent-style-name="Обычный">
      <style:paragraph-properties fo:widows="2" fo:orphans="2" fo:text-align="justify" fo:margin-right="0.1965in"/>
      <style:text-properties style:font-name-asian="Times New Roman" style:font-name-complex="Times New Roman" fo:letter-spacing="-0.0166in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#000000" fo:language="ru" fo:country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#000000" fo:language="ru" fo:country="RU" style:language-complex="ru" style:country-complex="RU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#000000" fo:language="ru" fo:country="RU" style:language-complex="ru" style:country-complex="RU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#000000" fo:language="ru" fo:country="RU" style:language-complex="ru" style:country-complex="RU"/>
    </style:style>
    <style:style style:name="WW_CharLFO7LVL3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8LVL2" style:family="text"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WW_CharLFO8LVL3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8LVL4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8LVL5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8LVL6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8LVL7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8LVL8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8LVL9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complex="ru" style:country-complex="RU"/>
    </style:style>
    <style:style style:name="WW_CharLFO13LVL1" style:family="text">
      <style:text-properties fo:font-size="11pt" style:font-size-asian="11pt" style:font-size-complex="11pt"/>
    </style:style>
    <style:style style:name="WW_CharLFO13LVL2" style:family="text">
      <style:text-properties fo:font-size="11pt" style:font-size-asian="11pt" style:font-size-complex="11pt"/>
    </style:style>
    <style:style style:name="WW_CharLFO13LVL3" style:family="text">
      <style:text-properties fo:font-size="11pt" style:font-size-asian="11pt" style:font-size-complex="11pt"/>
    </style:style>
    <style:style style:name="WW_CharLFO13LVL4" style:family="text">
      <style:text-properties fo:font-size="11pt" style:font-size-asian="11pt" style:font-size-complex="11pt"/>
    </style:style>
    <style:style style:name="WW_CharLFO13LVL5" style:family="text">
      <style:text-properties fo:font-size="11pt" style:font-size-asian="11pt" style:font-size-complex="11pt"/>
    </style:style>
    <style:style style:name="WW_CharLFO13LVL6" style:family="text">
      <style:text-properties fo:font-size="11pt" style:font-size-asian="11pt" style:font-size-complex="11pt"/>
    </style:style>
    <style:style style:name="WW_CharLFO13LVL7" style:family="text">
      <style:text-properties fo:font-size="11pt" style:font-size-asian="11pt" style:font-size-complex="11pt"/>
    </style:style>
    <style:style style:name="WW_CharLFO13LVL8" style:family="text">
      <style:text-properties fo:font-size="11pt" style:font-size-asian="11pt" style:font-size-complex="11pt"/>
    </style:style>
    <style:style style:name="WW_CharLFO13LVL9" style:family="text">
      <style:text-properties fo:font-size="11pt" style:font-size-asian="11pt" style:font-size-complex="11pt"/>
    </style:style>
    <style:style style:name="WW_CharLFO15LVL1" style:family="text">
      <style:text-properties style:font-name="Times New Roman" style:font-name-complex="Times New Roman" fo:font-size="11pt" style:font-size-asian="11pt" style:font-size-complex="11pt"/>
    </style:style>
    <style:style style:name="WW_CharLFO15LVL2" style:family="text">
      <style:text-properties style:font-name="Times New Roman" style:font-name-complex="Times New Roman" fo:font-size="10pt" style:font-size-asian="10pt" style:font-size-complex="10pt"/>
    </style:style>
    <style:style style:name="WW_CharLFO15LVL3" style:family="text">
      <style:text-properties style:font-name="Times New Roman" style:font-name-complex="Times New Roman" fo:font-size="11pt" style:font-size-asian="11pt" style:font-size-complex="11pt"/>
    </style:style>
    <style:style style:name="WW_CharLFO15LVL4" style:family="text">
      <style:text-properties style:font-name="Times New Roman" style:font-name-complex="Times New Roman" fo:font-size="11pt" style:font-size-asian="11pt" style:font-size-complex="11pt"/>
    </style:style>
    <style:style style:name="WW_CharLFO15LVL5" style:family="text">
      <style:text-properties style:font-name="Times New Roman" style:font-name-complex="Times New Roman" fo:font-size="11pt" style:font-size-asian="11pt" style:font-size-complex="11pt"/>
    </style:style>
    <style:style style:name="WW_CharLFO15LVL6" style:family="text">
      <style:text-properties style:font-name="Times New Roman" style:font-name-complex="Times New Roman" fo:font-size="11pt" style:font-size-asian="11pt" style:font-size-complex="11pt"/>
    </style:style>
    <style:style style:name="WW_CharLFO15LVL7" style:family="text">
      <style:text-properties style:font-name="Times New Roman" style:font-name-complex="Times New Roman" fo:font-size="11pt" style:font-size-asian="11pt" style:font-size-complex="11pt"/>
    </style:style>
    <style:style style:name="WW_CharLFO15LVL8" style:family="text">
      <style:text-properties style:font-name="Times New Roman" style:font-name-complex="Times New Roman" fo:font-size="11pt" style:font-size-asian="11pt" style:font-size-complex="11pt"/>
    </style:style>
    <style:style style:name="WW_CharLFO15LVL9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5">
      <text:list-level-style-number text:level="1" text:style-name="WW_CharLFO5LVL1" style:num-prefix="2.1." style:num-suffix="." style:num-format="1">
        <style:list-level-properties/>
      </text:list-level-style-number>
      <text:list-level-style-number text:level="2" text:style-name="WW_CharLFO5LVL2" style:num-suffix="." style:num-format="1" text:display-levels="2" text:start-value="2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1972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0.75in"/>
      </text:list-level-style-number>
      <text:list-level-style-number text:level="7" style:num-suffix="." style:num-format="1" text:display-levels="7">
        <style:list-level-properties text:space-before="1.1833in" text:min-label-width="0.75in"/>
      </text:list-level-style-number>
      <text:list-level-style-number text:level="8" style:num-suffix="." style:num-format="1" text:display-levels="8">
        <style:list-level-properties text:space-before="1.3805in" text:min-label-width="1in"/>
      </text:list-level-style-number>
      <text:list-level-style-number text:level="9" style:num-suffix="." style:num-format="1" text:display-levels="9">
        <style:list-level-properties text:space-before="1.5777in" text:min-label-width="1in"/>
      </text:list-level-style-number>
    </text:list-style>
    <text:list-style style:name="LFO8">
      <text:list-level-style-number text:level="1" text:style-name="WW_CharLFO8LVL1" style:num-suffix="." style:num-format="1" text:start-value="3">
        <style:list-level-properties text:space-before="0in" text:min-label-width="0.3125in"/>
      </text:list-level-style-number>
      <text:list-level-style-number text:level="2" text:style-name="WW_CharLFO8LVL2" style:num-suffix="." style:num-format="1" text:display-levels="2">
        <style:list-level-properties text:space-before="3.1506in" text:min-label-width="0.5in"/>
      </text:list-level-style-number>
      <text:list-level-style-number text:level="3" text:style-name="WW_CharLFO8LVL3" style:num-suffix="." style:num-format="1" text:display-levels="3">
        <style:list-level-properties text:space-before="1.5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2.25in" text:min-label-width="0.75in"/>
      </text:list-level-style-number>
      <text:list-level-style-number text:level="5" text:style-name="WW_CharLFO8LVL5" style:num-suffix="." style:num-format="1" text:display-levels="5">
        <style:list-level-properties text:space-before="3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3.75in" text:min-label-width="1in"/>
      </text:list-level-style-number>
      <text:list-level-style-number text:level="7" text:style-name="WW_CharLFO8LVL7" style:num-suffix="." style:num-format="1" text:display-levels="7">
        <style:list-level-properties text:space-before="4.5in" text:min-label-width="1.25in"/>
      </text:list-level-style-number>
      <text:list-level-style-number text:level="8" text:style-name="WW_CharLFO8LVL8" style:num-suffix="." style:num-format="1" text:display-levels="8">
        <style:list-level-properties text:space-before="5.25in" text:min-label-width="1.25in"/>
      </text:list-level-style-number>
      <text:list-level-style-number text:level="9" text:style-name="WW_CharLFO8LVL9" style:num-suffix="." style:num-format="1" text:display-levels="9">
        <style:list-level-properties text:space-before="6in" text:min-label-width="1.5in"/>
      </text:list-level-style-number>
    </text:list-style>
    <text:list-style style:name="LFO9">
      <text:list-level-style-number text:level="1" text:style-name="WW_CharLFO9LVL1" style:num-prefix="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prefix="5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number text:level="1" text:style-name="WW_CharLFO11LVL1" style:num-prefix="5.2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text:style-name="WW_CharLFO12LVL1" style:num-prefix="5.4.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number text:level="1" text:style-name="WW_CharLFO13LVL1" style:num-suffix="." style:num-format="I" text:start-value="7">
        <style:list-level-properties text:space-before="2.3611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2.3611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2.3611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3611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3611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2.3611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2.3611in" text:min-label-width="1.25in"/>
      </text:list-level-style-number>
      <text:list-level-style-number text:level="8" text:style-name="WW_CharLFO13LVL8" style:num-suffix="." style:num-format="1" text:display-levels="8">
        <style:list-level-properties text:space-before="2.3611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2.3611in" text:min-label-width="1.5in"/>
      </text:list-level-style-number>
    </text:list-style>
    <text:list-style style:name="LFO14">
      <text:list-level-style-number text:level="1" style:num-suffix="." style:num-format="1" text:start-value="7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2.3611in" text:min-label-width="0.25in"/>
      </text:list-level-style-number>
      <text:list-level-style-number text:level="3" style:num-suffix="." style:num-format="1" text:display-levels="3">
        <style:list-level-properties text:space-before="4.7222in" text:min-label-width="0.5in"/>
      </text:list-level-style-number>
      <text:list-level-style-number text:level="4" style:num-suffix="." style:num-format="1" text:display-levels="4">
        <style:list-level-properties text:space-before="7.0833in" text:min-label-width="0.5in"/>
      </text:list-level-style-number>
      <text:list-level-style-number text:level="5" style:num-suffix="." style:num-format="1" text:display-levels="5">
        <style:list-level-properties text:space-before="9.4444in" text:min-label-width="0.75in"/>
      </text:list-level-style-number>
      <text:list-level-style-number text:level="6" style:num-suffix="." style:num-format="1" text:display-levels="6">
        <style:list-level-properties text:space-before="11.8055in" text:min-label-width="0.75in"/>
      </text:list-level-style-number>
      <text:list-level-style-number text:level="7" style:num-suffix="." style:num-format="1" text:display-levels="7">
        <style:list-level-properties text:space-before="14.1666in" text:min-label-width="1in"/>
      </text:list-level-style-number>
      <text:list-level-style-number text:level="8" style:num-suffix="." style:num-format="1" text:display-levels="8">
        <style:list-level-properties text:space-before="16.5277in" text:min-label-width="1in"/>
      </text:list-level-style-number>
      <text:list-level-style-number text:level="9" style:num-suffix="." style:num-format="1" text:display-levels="9">
        <style:list-level-properties text:space-before="18.88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15LVL2" style:num-suffix="." style:num-format="1" text:display-levels="2">
        <style:list-level-properties text:space-before="2.5597in" text:min-label-width="0.5in"/>
      </text:list-level-style-number>
      <text:list-level-style-number text:level="3" text:style-name="WW_CharLFO15LVL3" style:num-suffix="." style:num-format="1" text:display-levels="3">
        <style:list-level-properties text:space-before="0.7777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1666in" text:min-label-width="0.75in"/>
      </text:list-level-style-number>
      <text:list-level-style-number text:level="5" text:style-name="WW_CharLFO15LVL5" style:num-suffix="." style:num-format="1" text:display-levels="5">
        <style:list-level-properties text:space-before="1.555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1.9444in" text:min-label-width="1in"/>
      </text:list-level-style-number>
      <text:list-level-style-number text:level="7" text:style-name="WW_CharLFO15LVL7" style:num-suffix="." style:num-format="1" text:display-levels="7">
        <style:list-level-properties text:space-before="2.3333in" text:min-label-width="1.25in"/>
      </text:list-level-style-number>
      <text:list-level-style-number text:level="8" text:style-name="WW_CharLFO15LVL8" style:num-suffix="." style:num-format="1" text:display-levels="8">
        <style:list-level-properties text:space-before="2.7222in" text:min-label-width="1.25in"/>
      </text:list-level-style-number>
      <text:list-level-style-number text:level="9" text:style-name="WW_CharLFO15LVL9" style:num-suffix="." style:num-format="1" text:display-levels="9">
        <style:list-level-properties text:space-before="3.1111in" text:min-label-width="1.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1972in" fo:margin-bottom="0.002in" fo:margin-right="0.5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229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Колонтитул0" style:family="paragraph">
      <style:paragraph-properties fo:background-color="transparen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style:wrap="run-through" style:run-through="background" style:writing-mode="lr-tb" draw:opacity="0%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footer>
        <text:p text:style-name="Обычный"><text:span text:style-name="T2"><draw:frame draw:z-index="251658240" draw:id="id0" draw:style-name="a0" draw:name="Frame1" text:anchor-type="paragraph" svg:x="0.61111in" svg:y="11.1875in" svg:width="0.01667in" svg:height="0.12014in" style:rel-width="scale" style:rel-height="scale-min"><draw:text-box><text:p text:style-name="P3"/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 СГЭУ 2-03-2014</dc:title>
    <dc:description/>
    <dc:subject/>
    <meta:initial-creator>Девяткина Ольга Евгеньевна</meta:initial-creator>
    <dc:creator>Samorodnova</dc:creator>
    <meta:creation-date>2021-01-18T07:29:00Z</meta:creation-date>
    <dc:date>2021-01-29T13:10:00Z</dc:date>
    <meta:print-date>2021-01-29T12:24:00Z</meta:print-date>
    <meta:template xlink:href="Normal" xlink:type="simple"/>
    <meta:editing-cycles>6</meta:editing-cycles>
    <meta:editing-duration>PT300S</meta:editing-duration>
    <meta:document-statistic meta:page-count="6" meta:paragraph-count="60" meta:word-count="4487" meta:character-count="30008" meta:row-count="213" meta:non-whitespace-character-count="25581"/>
  </office:meta>
</office:document-meta>
</file>